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 fo:margin-bottom="0in"/>
    </style:style>
    <style:style style:name="T2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style:text-autospace="none"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style:text-autospace="none" fo:text-align="justify"/>
    </style:style>
    <style:style style:name="T8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0" style:parent-style-name="Normálny" style:family="paragraph">
      <style:paragraph-properties style:text-autospace="none" fo:text-align="justify"/>
    </style:style>
    <style:style style:name="T11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13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14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15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16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17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18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19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20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21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22" style:parent-style-name="Normálny" style:family="paragraph">
      <style:paragraph-properties style:text-autospace="none" fo:text-align="justify"/>
      <style:text-properties style:font-name="Times New Roman" style:font-weight-complex="bold" fo:color="#000000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fo:background-color="#FFFFFF"/>
      <style:text-properties style:font-name="Times New Roman" style:font-weight-complex="bold" fo:color="#FF0000" fo:font-size="12pt" style:font-size-asian="12pt" style:font-size-complex="12pt"/>
    </style:style>
    <style:style style:name="P24" style:parent-style-name="Normálny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álny" style:family="paragraph">
      <style:paragraph-properties style:text-autospace="none" fo:text-align="justify"/>
    </style:style>
    <style:style style:name="T2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álny" style:family="paragraph">
      <style:paragraph-properties fo:text-align="justify" fo:margin-top="0.052in" fo:margin-bottom="0.052in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top="0.052in" fo:margin-bottom="0.052in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 fo:margin-top="0.052in" fo:margin-bottom="0.052in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center" fo:margin-top="0.052in" fo:margin-bottom="0.052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ny" style:family="paragraph">
      <style:paragraph-properties fo:text-align="justify" fo:margin-top="0.052in" fo:margin-bottom="0.052in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top="0.052in" fo:margin-bottom="0.052in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 fo:margin-top="0.052in" fo:margin-bottom="0.052in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6" style:parent-style-name="Normálny" style:family="paragraph">
      <style:paragraph-properties fo:text-align="center" fo:margin-bottom="0in"/>
    </style:style>
    <style:style style:name="T47" style:parent-style-name="Predvolenépísmoodseku" style:family="text">
      <style:text-properties style:font-name="Times New Roman" fo:font-weight="bold" style:font-weight-asian="bold"/>
    </style:style>
    <style:style style:name="T48" style:parent-style-name="Predvolenépísmoodseku" style:family="text">
      <style:text-properties style:font-name="Times New Roman" fo:font-weight="bold" style:font-weight-asian="bold"/>
    </style:style>
    <style:style style:name="P49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text-align="justify" fo:margin-top="0.052in" fo:margin-bottom="0.052in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 fo:margin-top="0.052in" fo:margin-bottom="0.052in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 fo:margin-top="0.052in" fo:margin-bottom="0.052in"/>
    </style:style>
    <style:style style:name="T5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text-align="justify" fo:margin-top="0.052in" fo:margin-bottom="0.052in"/>
    </style:style>
    <style:style style:name="P59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Odsekzoznamu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67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68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69" style:parent-style-name="Normálny" style:family="paragraph">
      <style:paragraph-properties fo:margin-bottom="0in" fo:background-color="#FFFFFF"/>
    </style:style>
    <style:style style:name="T7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 fo:margin-bottom="0in" fo:background-color="#FFFFFF"/>
      <style:text-properties style:font-name="Times New Roman"/>
    </style:style>
    <style:style style:name="P72" style:parent-style-name="Normálny" style:family="paragraph">
      <style:paragraph-properties fo:text-align="justify" fo:margin-top="0.052in" fo:margin-bottom="0.052in"/>
    </style:style>
    <style:style style:name="T7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P79" style:parent-style-name="Normálny" style:family="paragraph">
      <style:paragraph-properties fo:text-align="justify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álny" style:family="paragraph">
      <style:paragraph-properties style:text-autospace="none" fo:text-align="center" fo:margin-bottom="0in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text-justify" style:family="paragraph">
      <style:paragraph-properties fo:text-align="justify"/>
    </style:style>
    <style:style style:name="P82" style:parent-style-name="text-justify" style:family="paragraph">
      <style:paragraph-properties fo:text-align="justify"/>
    </style:style>
    <style:style style:name="P83" style:parent-style-name="text-justify" style:family="paragraph">
      <style:paragraph-properties fo:text-align="justify"/>
    </style:style>
    <style:style style:name="P84" style:parent-style-name="text-justify" style:family="paragraph">
      <style:paragraph-properties fo:text-align="justify"/>
    </style:style>
    <style:style style:name="P85" style:parent-style-name="text-justify" style:family="paragraph">
      <style:paragraph-properties fo:text-align="justify"/>
    </style:style>
    <style:style style:name="P86" style:parent-style-name="text-justify" style:family="paragraph">
      <style:paragraph-properties fo:text-align="justify"/>
    </style:style>
    <style:style style:name="P87" style:parent-style-name="text-justify" style:family="paragraph">
      <style:paragraph-properties fo:text-align="justify"/>
    </style:style>
    <style:style style:name="P88" style:parent-style-name="text-justify" style:family="paragraph">
      <style:paragraph-properties fo:text-align="justify"/>
    </style:style>
    <style:style style:name="P89" style:parent-style-name="text-justify" style:family="paragraph">
      <style:paragraph-properties fo:text-align="justify"/>
    </style:style>
    <style:style style:name="P90" style:parent-style-name="text-justify" style:family="paragraph">
      <style:paragraph-properties fo:text-align="justify"/>
    </style:style>
    <style:style style:name="P91" style:parent-style-name="text-justify" style:family="paragraph">
      <style:paragraph-properties fo:text-align="justify"/>
    </style:style>
    <style:style style:name="P92" style:parent-style-name="text-justify" style:family="paragraph">
      <style:paragraph-properties fo:text-align="justify"/>
    </style:style>
    <style:style style:name="P93" style:parent-style-name="text-justify" style:family="paragraph">
      <style:paragraph-properties fo:text-align="justify"/>
    </style:style>
    <style:style style:name="P94" style:parent-style-name="text-justify" style:family="paragraph">
      <style:paragraph-properties fo:text-align="justify"/>
    </style:style>
    <style:style style:name="P95" style:parent-style-name="text-justify" style:family="paragraph">
      <style:paragraph-properties fo:text-align="justify"/>
    </style:style>
    <style:style style:name="P96" style:parent-style-name="text-justify" style:family="paragraph">
      <style:paragraph-properties fo:text-align="justify"/>
    </style:style>
    <style:style style:name="P97" style:parent-style-name="text-justify" style:family="paragraph">
      <style:paragraph-properties fo:text-align="justify"/>
    </style:style>
    <style:style style:name="P98" style:parent-style-name="text-justify" style:family="paragraph">
      <style:paragraph-properties fo:text-align="justify"/>
    </style:style>
    <style:style style:name="P99" style:parent-style-name="text-justify" style:family="paragraph">
      <style:paragraph-properties fo:text-align="justify"/>
    </style:style>
    <style:style style:name="P100" style:parent-style-name="text-justify" style:family="paragraph">
      <style:paragraph-properties fo:text-align="justify"/>
    </style:style>
    <style:style style:name="P101" style:parent-style-name="Normálny" style:family="paragraph">
      <style:paragraph-properties fo:text-align="center" fo:margin-bottom="0in" fo:background-color="#FFFFFF"/>
    </style:style>
    <style:style style:name="T102" style:parent-style-name="Predvolenépísmoodseku" style:family="text">
      <style:text-properties style:font-name="Times New Roman" fo:font-weight="bold" style:font-weight-asian="bold"/>
    </style:style>
    <style:style style:name="P103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104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105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álny" style:family="paragraph">
      <style:paragraph-properties fo:text-align="justify" fo:margin-top="0.052in" fo:margin-bottom="0.052in"/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107" style:parent-style-name="Normálny" style:family="paragraph">
      <style:paragraph-properties fo:text-align="justify" fo:margin-top="0.052in" fo:margin-bottom="0.052in"/>
    </style:style>
    <style:style style:name="T10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size="12pt" style:font-size-asian="12pt" style:font-size-complex="12pt"/>
    </style:style>
    <style:style style:name="P113" style:parent-style-name="text-justify" style:family="paragraph">
      <style:paragraph-properties fo:text-align="justify"/>
    </style:style>
    <style:style style:name="P114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115" style:parent-style-name="Normálny" style:family="paragraph">
      <style:paragraph-properties fo:text-align="justify" style:vertical-align="auto" fo:margin-top="0.1in" fo:margin-bottom="0.1in" style:line-height-at-least="0.1875in" fo:background-color="#F8F8F8"/>
      <style:text-properties fo:hyphenate="true"/>
    </style:style>
    <style:style style:name="T11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1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2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2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1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1" style:parent-style-name="Normálny" style:family="paragraph">
      <style:paragraph-properties fo:text-align="justify" style:vertical-align="auto" fo:margin-top="0.1in" fo:margin-bottom="0.1in" style:line-height-at-least="0.1875in" fo:background-color="#F8F8F8"/>
      <style:text-properties fo:hyphenate="true"/>
    </style:style>
    <style:style style:name="T13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3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37" style:parent-style-name="Normálny" style:family="paragraph">
      <style:paragraph-properties fo:text-align="justify" style:vertical-align="auto" fo:margin-top="0.1in" fo:margin-bottom="0.1in" style:line-height-at-least="0.1875in" fo:background-color="#F8F8F8"/>
      <style:text-properties fo:hyphenate="true"/>
    </style:style>
    <style:style style:name="T138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39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40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43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44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P149" style:parent-style-name="Normálny" style:family="paragraph">
      <style:paragraph-properties fo:text-align="justify" style:vertical-align="auto" fo:margin-top="0.1in" fo:margin-bottom="0.1in" style:line-height-at-least="0.1875in" fo:background-color="#F8F8F8"/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 fo:hyphenate="true"/>
    </style:style>
    <style:style style:name="P150" style:parent-style-name="Normálny" style:family="paragraph">
      <style:paragraph-properties fo:text-align="justify" style:vertical-align="auto" fo:margin-top="0.1in" fo:margin-bottom="0.1in" style:line-height-at-least="0.1875in" fo:background-color="#F8F8F8"/>
      <style:text-properties fo:hyphenate="true"/>
    </style:style>
    <style:style style:name="P151" style:parent-style-name="Normálny" style:family="paragraph">
      <style:paragraph-properties fo:text-align="justify" style:vertical-align="auto" fo:margin-top="0.1in" fo:margin-bottom="0.1in" style:line-height-at-least="0.1875in" fo:background-color="#F8F8F8"/>
      <style:text-properties fo:hyphenate="true"/>
    </style:style>
    <style:style style:name="P152" style:parent-style-name="Normá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53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4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5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7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8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9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0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1" style:parent-style-name="Normálny" style:family="paragraph">
      <style:paragraph-properties fo:margin-bottom="0in" fo:background-color="#FFFFFF"/>
      <style:text-properties style:font-name="Times New Roman" fo:font-weight="bold" style:font-weight-asian="bold"/>
    </style:style>
    <style:style style:name="P162" style:parent-style-name="Normálny" style:family="paragraph">
      <style:paragraph-properties fo:text-align="center" fo:margin-bottom="0in" fo:background-color="#FFFFFF"/>
    </style:style>
    <style:style style:name="T163" style:parent-style-name="Predvolenépísmoodseku" style:family="text">
      <style:text-properties style:font-name="Times New Roman" fo:font-weight="bold" style:font-weight-asian="bold"/>
    </style:style>
    <style:style style:name="P164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165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166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álny" style:family="paragraph">
      <style:paragraph-properties fo:text-align="justify" fo:margin-top="0.052in" fo:margin-bottom="0.052in"/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168" style:parent-style-name="Normálny" style:family="paragraph">
      <style:paragraph-properties fo:text-align="justify" fo:margin-top="0.052in" fo:margin-bottom="0.052in"/>
    </style:style>
    <style:style style:name="T16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Predvolenépísmoodseku" style:family="text">
      <style:text-properties style:font-name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fo:font-size="12pt" style:font-size-asian="12pt" style:font-size-complex="12pt"/>
    </style:style>
    <style:style style:name="P173" style:parent-style-name="Normálny" style:family="paragraph">
      <style:paragraph-properties fo:margin-bottom="0in" fo:background-color="#FFFFFF"/>
      <style:text-properties style:font-name="Times New Roman" fo:font-weight="bold" style:font-weight-asian="bold"/>
    </style:style>
    <style:style style:name="P174" style:parent-style-name="Normálny" style:family="paragraph">
      <style:paragraph-properties fo:text-align="center" fo:margin-bottom="0in" fo:background-color="#FFFFFF"/>
    </style:style>
    <style:style style:name="T175" style:parent-style-name="Predvolenépísmoodseku" style:family="text">
      <style:text-properties style:font-name="Times New Roman" fo:font-weight="bold" style:font-weight-asian="bold"/>
    </style:style>
    <style:style style:name="T17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77" style:parent-style-name="Normálny" style:family="paragraph">
      <style:paragraph-properties fo:text-align="center" fo:margin-bottom="0in" fo:background-color="#FFFFFF"/>
    </style:style>
    <style:style style:name="P178" style:parent-style-name="Normálny" style:family="paragraph">
      <style:paragraph-properties>
        <style:tab-stops>
          <style:tab-stop style:type="center" style:position="4.62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9" style:parent-style-name="Normálny" style:family="paragraph">
      <style:paragraph-properties fo:text-align="justify" fo:margin-bottom="0in">
        <style:tab-stops>
          <style:tab-stop style:type="center" style:position="4.627in"/>
        </style:tab-stops>
      </style:paragraph-properties>
      <style:text-properties style:font-name="Times New Roman" fo:font-size="12pt" style:font-size-asian="12pt"/>
    </style:style>
    <style:style style:name="P180" style:parent-style-name="Normálny" style:family="paragraph">
      <style:paragraph-properties style:text-autospace="none" fo:text-align="justify" fo:margin-bottom="0in"/>
    </style:style>
    <style:style style:name="T181" style:parent-style-name="Predvolenépísmoodseku" style:family="text">
      <style:text-properties style:font-name="Times New Roman" fo:font-size="12pt" style:font-size-asian="12pt"/>
    </style:style>
    <style:style style:name="T182" style:parent-style-name="Predvolenépísmoodseku" style:family="text">
      <style:text-properties style:font-name="Times New Roman" fo:font-size="12pt" style:font-size-asian="12pt"/>
    </style:style>
    <style:style style:name="T183" style:parent-style-name="Predvolenépísmoodseku" style:family="text">
      <style:text-properties style:font-name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fo:font-size="12pt" style:font-size-asian="12pt"/>
    </style:style>
    <style:style style:name="T185" style:parent-style-name="Predvolenépísmoodseku" style:family="text">
      <style:text-properties style:font-name="Times New Roman" fo:font-size="12pt" style:font-size-asian="12pt"/>
    </style:style>
    <style:style style:name="T186" style:parent-style-name="Predvolenépísmoodseku" style:family="text">
      <style:text-properties style:font-name="Times New Roman" fo:font-size="12pt" style:font-size-asian="12pt" style:font-size-complex="12pt"/>
    </style:style>
    <style:style style:name="P187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8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0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Normá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92" style:parent-style-name="Normá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93" style:parent-style-name="Normálny" style:family="paragraph">
      <style:paragraph-properties style:text-autospace="none" fo:text-align="justify" fo:margin-bottom="0in"/>
    </style:style>
    <style:style style:name="T194" style:parent-style-name="Predvolenépísmoodseku" style:family="text">
      <style:text-properties style:font-name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6" style:parent-style-name="Predvolenépísmoodseku" style:family="text">
      <style:text-properties style:font-name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fo:font-size="12pt" style:font-size-asian="12pt" style:font-size-complex="12pt"/>
    </style:style>
    <style:style style:name="P200" style:parent-style-name="Normá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1" style:parent-style-name="Normá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2" style:parent-style-name="Normá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3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ormálny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20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0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Predvolenépísmoodseku" style:family="text">
      <style:text-properties style:font-name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3" style:parent-style-name="Predvolenépísmoodseku" style:family="text">
      <style:text-properties style:font-name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fo:font-size="12pt" style:font-size-asian="12pt"/>
    </style:style>
    <style:style style:name="P216" style:parent-style-name="Normálny" style:family="paragraph">
      <style:paragraph-properties style:text-autospace="none"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Normálny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21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1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Predvolenépísmoodseku" style:family="text">
      <style:text-properties style:font-name="Times New Roman" fo:font-size="12pt" style:font-size-asian="12pt" style:font-size-complex="12pt"/>
    </style:style>
    <style:style style:name="T22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3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4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" style:parent-style-name="Normálny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228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P232" style:parent-style-name="Normálny" style:family="paragraph">
      <style:paragraph-properties style:text-autospace="none"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Normálny" style:family="paragraph">
      <style:paragraph-properties style:text-autospace="none" fo:text-align="justify" fo:margin-bottom="0in" fo:margin-left="0.2958in" fo:text-indent="-0.2958in">
        <style:tab-stops/>
      </style:paragraph-properties>
    </style:style>
    <style:style style:name="T23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7" style:parent-style-name="Predvolenépísmoodseku" style:family="text">
      <style:text-properties style:font-name="Times New Roman" fo:font-size="12pt" style:font-size-asian="12pt" style:font-size-complex="12pt"/>
    </style:style>
    <style:style style:name="P238" style:parent-style-name="Normá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9" style:parent-style-name="Normálny" style:family="paragraph">
      <style:paragraph-properties style:text-autospace="none" fo:margin-bottom="0in"/>
      <style:text-properties style:font-name="Times New Roman" style:font-weight-complex="bold" fo:font-size="12pt" style:font-size-asian="12pt" style:font-size-complex="16pt"/>
    </style:style>
    <style:style style:name="P240" style:parent-style-name="Normálny" style:family="paragraph">
      <style:paragraph-properties style:text-autospace="none" fo:margin-bottom="0in"/>
    </style:style>
    <style:style style:name="T241" style:parent-style-name="Predvolenépísmoodseku" style:family="text">
      <style:text-properties style:font-name="Times New Roman" style:font-weight-complex="bold" fo:font-size="12pt" style:font-size-asian="12pt" style:font-size-complex="16pt"/>
    </style:style>
    <style:style style:name="P242" style:parent-style-name="Normálny" style:family="paragraph">
      <style:paragraph-properties style:text-autospace="none" fo:margin-bottom="0in"/>
    </style:style>
    <style:style style:name="T243" style:parent-style-name="Predvolenépísmoodseku" style:family="text">
      <style:text-properties style:font-name="Times New Roman" style:font-weight-complex="bold" fo:font-size="12pt" style:font-size-asian="12pt" style:font-size-complex="16pt"/>
    </style:style>
    <style:style style:name="P244" style:parent-style-name="Normálny" style:family="paragraph">
      <style:paragraph-properties fo:margin-bottom="0in" fo:background-color="#FFFFFF"/>
    </style:style>
    <style:style style:name="P245" style:parent-style-name="Normálny" style:family="paragraph">
      <style:paragraph-properties fo:text-align="center" fo:margin-bottom="0in" fo:background-color="#FFFFFF"/>
    </style:style>
    <style:style style:name="T246" style:parent-style-name="Predvolenépísmoodseku" style:family="text">
      <style:text-properties style:font-name="Times New Roman" fo:font-weight="bold" style:font-weight-asian="bold"/>
    </style:style>
    <style:style style:name="P247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248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249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álny" style:family="paragraph">
      <style:paragraph-properties fo:text-align="justify" fo:margin-top="0.052in" fo:margin-bottom="0.052in"/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251" style:parent-style-name="Normálny" style:family="paragraph">
      <style:paragraph-properties fo:text-align="justify" fo:margin-top="0.052in" fo:margin-bottom="0.052in"/>
    </style:style>
    <style:style style:name="T25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54" style:parent-style-name="Predvolenépísmoodseku" style:family="text">
      <style:text-properties style:font-name="Times New Roman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size="12pt" style:font-size-asian="12pt" style:font-size-complex="12pt"/>
    </style:style>
    <style:style style:name="P256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57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9" style:parent-style-name="Normá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0" style:parent-style-name="Normá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61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62" style:parent-style-name="Normálny" style:family="paragraph">
      <style:paragraph-properties style:text-autospace="none" fo:margin-bottom="0in" fo:margin-left="0.4916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63" style:parent-style-name="Normálny" style:family="paragraph">
      <style:paragraph-properties style:text-autospace="none" fo:margin-bottom="0in" fo:margin-left="0.4916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64" style:parent-style-name="Normálny" style:family="paragraph">
      <style:paragraph-properties style:text-autospace="none" fo:margin-bottom="0in" fo:margin-left="0.4916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65" style:parent-style-name="Normálny" style:family="paragraph">
      <style:paragraph-properties style:text-autospace="none" fo:margin-bottom="0in" fo:margin-left="0.4916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66" style:parent-style-name="Normálny" style:family="paragraph">
      <style:paragraph-properties style:text-autospace="none" fo:margin-bottom="0in" fo:margin-left="0.4916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67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68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69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70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1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2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3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4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5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6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7" style:parent-style-name="Normálny" style:family="paragraph">
      <style:paragraph-properties style:text-autospace="none" fo:margin-bottom="0in" fo:margin-left="0.4916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8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9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80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81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82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83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84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85" style:parent-style-name="Normálny" style:family="paragraph">
      <style:paragraph-properties style:text-autospace="none" fo:margin-bottom="0in" fo:margin-left="0.4916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86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87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88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89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90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91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92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93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94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95" style:parent-style-name="Normálny" style:family="paragraph">
      <style:paragraph-properties style:text-autospace="none" fo:margin-bottom="0in" fo:margin-left="0.4916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96" style:parent-style-name="Normálny" style:family="paragraph">
      <style:paragraph-properties style:text-autospace="none" fo:margin-bottom="0in" fo:margin-left="0.4916in" fo:background-color="#FFFFFF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97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98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0" style:parent-style-name="Normálny" style:family="paragraph">
      <style:paragraph-properties fo:text-align="justify"/>
    </style:style>
    <style:style style:name="T301" style:parent-style-name="Predvolenépísmoodseku" style:family="text">
      <style:text-properties style:font-name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fo:font-size="12pt" style:font-size-asian="12pt" style:font-size-complex="12pt"/>
    </style:style>
    <style:style style:name="T303" style:parent-style-name="Predvolenépísmoodseku" style:family="text">
      <style:text-properties style:font-name="Times New Roman" fo:font-size="12pt" style:font-size-asian="12pt" style:font-size-complex="12pt"/>
    </style:style>
    <style:style style:name="T30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05" style:parent-style-name="Predvolenépísmoodseku" style:family="text">
      <style:text-properties style:font-name="Times New Roman" fo:font-size="12pt" style:font-size-asian="12pt" style:font-size-complex="12pt"/>
    </style:style>
    <style:style style:name="P30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Normálny" style:family="paragraph">
      <style:paragraph-properties fo:text-align="justify"/>
    </style:style>
    <style:style style:name="P308" style:parent-style-name="Normálny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ableColumn310" style:family="table-column">
      <style:table-column-properties style:column-width="2.0597in"/>
    </style:style>
    <style:style style:name="TableColumn311" style:family="table-column">
      <style:table-column-properties style:column-width="0.7548in"/>
    </style:style>
    <style:style style:name="TableColumn312" style:family="table-column">
      <style:table-column-properties style:column-width="0.7833in"/>
    </style:style>
    <style:style style:name="TableColumn313" style:family="table-column">
      <style:table-column-properties style:column-width="0.8604in"/>
    </style:style>
    <style:style style:name="TableColumn314" style:family="table-column">
      <style:table-column-properties style:column-width="0.7659in"/>
    </style:style>
    <style:style style:name="TableColumn315" style:family="table-column">
      <style:table-column-properties style:column-width="0.9736in"/>
    </style:style>
    <style:style style:name="Table309" style:family="table">
      <style:table-properties style:width="6.1979in" fo:margin-left="0.0951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Row329" style:family="table-row">
      <style:table-row-properties style:min-row-height="0.590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2" style:parent-style-name="Normá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344" style:family="table-column">
      <style:table-column-properties style:column-width="2.0666in"/>
    </style:style>
    <style:style style:name="TableColumn345" style:family="table-column">
      <style:table-column-properties style:column-width="0.7541in"/>
    </style:style>
    <style:style style:name="TableColumn346" style:family="table-column">
      <style:table-column-properties style:column-width="0.7812in"/>
    </style:style>
    <style:style style:name="TableColumn347" style:family="table-column">
      <style:table-column-properties style:column-width="0.8597in"/>
    </style:style>
    <style:style style:name="TableColumn348" style:family="table-column">
      <style:table-column-properties style:column-width="0.7673in"/>
    </style:style>
    <style:style style:name="TableColumn349" style:family="table-column">
      <style:table-column-properties style:column-width="0.9687in"/>
    </style:style>
    <style:style style:name="Table343" style:family="table">
      <style:table-properties style:width="6.1979in" fo:margin-left="0.0951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Row363" style:family="table-row">
      <style:table-row-properties style:min-row-height="0.590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6" style:parent-style-name="Normá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378" style:family="table-column">
      <style:table-column-properties style:column-width="2.0673in"/>
    </style:style>
    <style:style style:name="TableColumn379" style:family="table-column">
      <style:table-column-properties style:column-width="0.7541in"/>
    </style:style>
    <style:style style:name="TableColumn380" style:family="table-column">
      <style:table-column-properties style:column-width="0.7812in"/>
    </style:style>
    <style:style style:name="TableColumn381" style:family="table-column">
      <style:table-column-properties style:column-width="0.8597in"/>
    </style:style>
    <style:style style:name="TableColumn382" style:family="table-column">
      <style:table-column-properties style:column-width="0.7354in"/>
    </style:style>
    <style:style style:name="TableColumn383" style:family="table-column">
      <style:table-column-properties style:column-width="1in"/>
    </style:style>
    <style:style style:name="Table377" style:family="table">
      <style:table-properties style:width="6.1979in" fo:margin-left="0.0951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Row397" style:family="table-row">
      <style:table-row-properties style:min-row-height="0.590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0" style:parent-style-name="Normálny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12" style:family="table-column">
      <style:table-column-properties style:column-width="2.0576in"/>
    </style:style>
    <style:style style:name="TableColumn413" style:family="table-column">
      <style:table-column-properties style:column-width="0.7548in"/>
    </style:style>
    <style:style style:name="TableColumn414" style:family="table-column">
      <style:table-column-properties style:column-width="0.784in"/>
    </style:style>
    <style:style style:name="TableColumn415" style:family="table-column">
      <style:table-column-properties style:column-width="0.8604in"/>
    </style:style>
    <style:style style:name="TableColumn416" style:family="table-column">
      <style:table-column-properties style:column-width="0.7375in"/>
    </style:style>
    <style:style style:name="TableColumn417" style:family="table-column">
      <style:table-column-properties style:column-width="1.0034in"/>
    </style:style>
    <style:style style:name="Table411" style:family="table">
      <style:table-properties style:width="6.1979in" fo:margin-left="0.0951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Row431" style:family="table-row">
      <style:table-row-properties style:min-row-height="0.59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5" style:parent-style-name="Normálny" style:family="paragraph">
      <style:paragraph-properties fo:text-align="justify" fo:margin-bottom="0in"/>
    </style:style>
    <style:style style:name="T446" style:parent-style-name="Predvolenépísmoodseku" style:family="text">
      <style:text-properties style:font-name="Times New Roman" fo:font-size="12pt" style:font-size-asian="12pt" style:font-size-complex="12pt"/>
    </style:style>
    <style:style style:name="T44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4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0" style:parent-style-name="Normálny" style:family="paragraph">
      <style:paragraph-properties fo:text-align="justify" fo:margin-bottom="0in"/>
    </style:style>
    <style:style style:name="T451" style:parent-style-name="Predvolenépísmoodseku" style:family="text">
      <style:text-properties style:font-name="Times New Roman" fo:font-size="12pt" style:font-size-asian="12pt" style:font-size-complex="12pt"/>
    </style:style>
    <style:style style:name="T4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45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4" style:parent-style-name="Odsekzoznamu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5" style:parent-style-name="Odsekzoznamu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6" style:parent-style-name="Odsekzoznamu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7" style:parent-style-name="Odsekzoznamu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8" style:parent-style-name="Odsekzoznamu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9" style:parent-style-name="Odsekzoznamu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0" style:parent-style-name="Odsekzoznamu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1" style:parent-style-name="Odsekzoznamu" style:family="paragraph">
      <style:paragraph-properties fo:text-align="justify" fo:margin-left="0.5451in">
        <style:tab-stops/>
      </style:paragraph-properties>
      <style:text-properties style:font-name="Times New Roman" fo:font-size="12pt" style:font-size-asian="12pt" style:font-size-complex="12pt"/>
    </style:style>
    <style:style style:name="P462" style:parent-style-name="Odsekzoznamu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3" style:parent-style-name="Odsekzoznamu" style:family="paragraph">
      <style:paragraph-properties fo:text-align="justify" fo:margin-left="0.5451in">
        <style:tab-stops/>
      </style:paragraph-properties>
      <style:text-properties style:font-name="Times New Roman" fo:font-size="12pt" style:font-size-asian="12pt" style:font-size-complex="12pt"/>
    </style:style>
    <style:style style:name="P464" style:parent-style-name="Normálny" style:family="paragraph">
      <style:paragraph-properties fo:text-align="justify" fo:margin-left="0.5333in">
        <style:tab-stops/>
      </style:paragraph-properties>
      <style:text-properties style:font-name="Times New Roman" fo:font-size="12pt" style:font-size-asian="12pt" style:font-size-complex="12pt"/>
    </style:style>
    <style:style style:name="P465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8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9" style:parent-style-name="Normálny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70" style:parent-style-name="Odsekzoznamu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1" style:parent-style-name="Normálny" style:family="paragraph">
      <style:paragraph-properties fo:margin-bottom="0in" fo:background-color="#FFFFFF"/>
    </style:style>
    <style:style style:name="P472" style:parent-style-name="Normálny" style:family="paragraph">
      <style:paragraph-properties fo:text-align="center" fo:margin-bottom="0in" fo:background-color="#FFFFFF"/>
    </style:style>
    <style:style style:name="T47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474" style:parent-style-name="Predvolenépísmoodseku" style:family="text">
      <style:text-properties style:font-name="Times New Roman" fo:font-weight="bold" style:font-weight-asian="bold"/>
    </style:style>
    <style:style style:name="T475" style:parent-style-name="Predvolenépísmoodseku" style:family="text">
      <style:text-properties style:font-name="Times New Roman" fo:font-weight="bold" style:font-weight-asian="bold"/>
    </style:style>
    <style:style style:name="P476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477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Normálny" style:family="paragraph">
      <style:paragraph-properties fo:text-align="justify" fo:margin-top="0.052in" fo:margin-bottom="0.052in"/>
    </style:style>
    <style:style style:name="T479" style:parent-style-name="Predvolenépísmoodseku" style:family="text"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T480" style:parent-style-name="Predvolenépísmoodseku" style:family="text"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T481" style:parent-style-name="Predvolenépísmoodseku" style:family="text"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482" style:parent-style-name="Normálny" style:family="paragraph">
      <style:paragraph-properties fo:text-align="justify" fo:margin-top="0.052in" fo:margin-bottom="0.052in"/>
    </style:style>
    <style:style style:name="T48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85" style:parent-style-name="Predvolenépísmoodseku" style:family="text">
      <style:text-properties style:font-name="Times New Roman" fo:font-size="12pt" style:font-size-asian="12pt" style:font-size-complex="12pt"/>
    </style:style>
    <style:style style:name="P486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fo:font-weight="bold" style:font-weight-asian="bold"/>
    </style:style>
    <style:style style:name="P487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</style:style>
    <style:style style:name="T48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8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90" style:parent-style-name="Normálny" style:family="paragraph">
      <style:paragraph-properties style:text-autospace="none" fo:text-align="justify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91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92" style:parent-style-name="Normálny" style:family="paragraph">
      <style:paragraph-properties fo:margin-bottom="0in" fo:background-color="#FFFFFF"/>
    </style:style>
    <style:style style:name="P493" style:parent-style-name="Normálny" style:family="paragraph">
      <style:paragraph-properties fo:text-align="center" fo:margin-bottom="0in" fo:background-color="#FFFFFF"/>
    </style:style>
    <style:style style:name="T494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495" style:parent-style-name="Predvolenépísmoodseku" style:family="text">
      <style:text-properties style:font-name="Times New Roman" fo:font-weight="bold" style:font-weight-asian="bold"/>
    </style:style>
    <style:style style:name="P496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497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498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9" style:parent-style-name="Normálny" style:family="paragraph">
      <style:paragraph-properties fo:text-align="justify" fo:margin-top="0.052in" fo:margin-bottom="0.052in"/>
    </style:style>
    <style:style style:name="T50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50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502" style:parent-style-name="Normálny" style:family="paragraph">
      <style:paragraph-properties fo:text-align="justify" fo:margin-top="0.052in" fo:margin-bottom="0.052in"/>
    </style:style>
    <style:style style:name="T50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05" style:parent-style-name="Predvolenépísmoodseku" style:family="text">
      <style:text-properties style:font-name="Times New Roman" fo:font-size="12pt" style:font-size-asian="12pt" style:font-size-complex="12pt"/>
    </style:style>
    <style:style style:name="P506" style:parent-style-name="Normálny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07" style:parent-style-name="Normá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508" style:parent-style-name="Normálny" style:family="paragraph">
      <style:paragraph-properties fo:text-align="center" fo:margin-bottom="0in"/>
    </style:style>
    <style:style style:name="T509" style:parent-style-name="Predvolenépísmoodseku" style:family="text">
      <style:text-properties style:font-name="Times New Roman" fo:font-weight="bold" style:font-weight-asian="bold"/>
    </style:style>
    <style:style style:name="T510" style:parent-style-name="Predvolenépísmoodseku" style:family="text">
      <style:text-properties style:font-name="Times New Roman" fo:font-weight="bold" style:font-weight-asian="bold"/>
    </style:style>
    <style:style style:name="P511" style:parent-style-name="Normálny" style:family="paragraph">
      <style:paragraph-properties fo:text-align="center" fo:margin-bottom="0in"/>
    </style:style>
    <style:style style:name="P512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Normálny" style:family="paragraph">
      <style:paragraph-properties fo:text-align="justify" fo:margin-top="0.052in" fo:margin-bottom="0.052in"/>
      <style:text-properties style:font-name="Times New Roman" fo:font-size="12pt" style:font-size-asian="12pt" style:font-size-complex="12pt"/>
    </style:style>
    <style:style style:name="P514" style:parent-style-name="Normálny" style:family="paragraph">
      <style:paragraph-properties fo:text-align="justify" fo:margin-top="0.052in" fo:margin-bottom="0.052in"/>
      <style:text-properties style:font-name="Times New Roman" fo:font-size="12pt" style:font-size-asian="12pt" style:font-size-complex="12pt"/>
    </style:style>
    <style:style style:name="P515" style:parent-style-name="Normálny" style:family="paragraph">
      <style:paragraph-properties fo:text-align="justify" fo:margin-top="0.052in" fo:margin-bottom="0.052in"/>
    </style:style>
    <style:style style:name="T51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18" style:parent-style-name="Predvolenépísmoodseku" style:family="text">
      <style:text-properties style:font-name="Times New Roman" fo:font-size="12pt" style:font-size-asian="12pt" style:font-size-complex="12pt"/>
    </style:style>
    <style:style style:name="P519" style:parent-style-name="Normálny" style:family="paragraph">
      <style:paragraph-properties fo:text-align="justify" fo:margin-top="0.052in" fo:margin-bottom="0.052in"/>
    </style:style>
    <style:style style:name="P520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21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22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23" style:parent-style-name="Normálny" style:family="paragraph">
      <style:paragraph-properties fo:margin-bottom="0in" fo:background-color="#FFFFFF"/>
    </style:style>
    <style:style style:name="T52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Normálny" style:family="paragraph">
      <style:paragraph-properties fo:text-align="justify" fo:margin-bottom="0in" fo:background-color="#FFFFFF"/>
      <style:text-properties style:font-name="Times New Roman"/>
    </style:style>
    <style:style style:name="P526" style:parent-style-name="Normálny" style:family="paragraph">
      <style:paragraph-properties fo:text-align="justify" fo:margin-top="0.052in" fo:margin-bottom="0.052in"/>
    </style:style>
    <style:style style:name="T52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8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29" style:parent-style-name="Predvolenépísmoodseku" style:family="text">
      <style:text-properties style:font-name="Times New Roman" fo:font-size="12pt" style:font-size-asian="12pt" style:font-size-complex="12pt"/>
    </style:style>
    <style:style style:name="P530" style:parent-style-name="Normálny" style:family="paragraph">
      <style:paragraph-properties fo:text-align="justify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31" style:parent-style-name="Normálny" style:family="paragraph">
      <style:paragraph-properties fo:text-align="center" fo:margin-bottom="0in" fo:background-color="#FFFFFF"/>
    </style:style>
    <style:style style:name="T532" style:parent-style-name="Predvolenépísmoodseku" style:family="text">
      <style:text-properties style:font-name="Times New Roman" fo:font-weight="bold" style:font-weight-asian="bold"/>
    </style:style>
    <style:style style:name="T533" style:parent-style-name="Predvolenépísmoodseku" style:family="text">
      <style:text-properties style:font-name="Times New Roman" fo:font-weight="bold" style:font-weight-asian="bold"/>
    </style:style>
    <style:style style:name="P534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35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36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Normálny" style:family="paragraph">
      <style:paragraph-properties fo:text-align="justify" fo:margin-top="0.052in" fo:margin-bottom="0.052in"/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538" style:parent-style-name="Normálny" style:family="paragraph">
      <style:paragraph-properties fo:text-align="justify" fo:margin-top="0.052in" fo:margin-bottom="0.052in"/>
    </style:style>
    <style:style style:name="T539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41" style:parent-style-name="Predvolenépísmoodseku" style:family="text">
      <style:text-properties style:font-name="Times New Roman" fo:font-size="12pt" style:font-size-asian="12pt" style:font-size-complex="12pt"/>
    </style:style>
    <style:style style:name="P542" style:parent-style-name="text-justify" style:family="paragraph">
      <style:paragraph-properties fo:text-align="justify"/>
    </style:style>
    <style:style style:name="P543" style:parent-style-name="Normálny" style:family="paragraph">
      <style:paragraph-properties fo:margin-bottom="0in" fo:background-color="#FFFFFF"/>
      <style:text-properties style:font-name="Times New Roman" fo:font-weight="bold" style:font-weight-asian="bold"/>
    </style:style>
    <style:style style:name="P544" style:parent-style-name="Normálny" style:family="paragraph">
      <style:paragraph-properties fo:text-align="center" fo:margin-bottom="0in" fo:background-color="#FFFFFF"/>
    </style:style>
    <style:style style:name="T545" style:parent-style-name="Predvolenépísmoodseku" style:family="text">
      <style:text-properties style:font-name="Times New Roman" fo:font-weight="bold" style:font-weight-asian="bold"/>
    </style:style>
    <style:style style:name="P546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47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48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9" style:parent-style-name="Normálny" style:family="paragraph">
      <style:paragraph-properties fo:text-align="justify" fo:margin-top="0.052in" fo:margin-bottom="0.052in"/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550" style:parent-style-name="Normálny" style:family="paragraph">
      <style:paragraph-properties fo:text-align="justify" fo:margin-top="0.052in" fo:margin-bottom="0.052in"/>
    </style:style>
    <style:style style:name="T55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5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54" style:parent-style-name="Predvolenépísmoodseku" style:family="text">
      <style:text-properties style:font-name="Times New Roman" fo:font-size="12pt" style:font-size-asian="12pt" style:font-size-complex="12pt"/>
    </style:style>
    <style:style style:name="P555" style:parent-style-name="Normálny" style:family="paragraph">
      <style:paragraph-properties fo:margin-bottom="0in" fo:background-color="#FFFFFF"/>
      <style:text-properties style:font-name="Times New Roman" fo:font-weight="bold" style:font-weight-asian="bold"/>
    </style:style>
    <style:style style:name="P556" style:parent-style-name="Normálny" style:family="paragraph">
      <style:paragraph-properties fo:text-align="center" fo:margin-bottom="0in" fo:background-color="#FFFFFF"/>
    </style:style>
    <style:style style:name="T557" style:parent-style-name="Predvolenépísmoodseku" style:family="text">
      <style:text-properties style:font-name="Times New Roman" fo:font-weight="bold" style:font-weight-asian="bold"/>
    </style:style>
    <style:style style:name="P558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59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60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1" style:parent-style-name="Normálny" style:family="paragraph">
      <style:paragraph-properties fo:text-align="justify" fo:margin-top="0.052in" fo:margin-bottom="0.052in"/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562" style:parent-style-name="Normálny" style:family="paragraph">
      <style:paragraph-properties fo:text-align="justify" fo:margin-top="0.052in" fo:margin-bottom="0.052in"/>
    </style:style>
    <style:style style:name="T56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65" style:parent-style-name="Predvolenépísmoodseku" style:family="text">
      <style:text-properties style:font-name="Times New Roman" fo:font-size="12pt" style:font-size-asian="12pt" style:font-size-complex="12pt"/>
    </style:style>
    <style:style style:name="T566" style:parent-style-name="Predvolenépísmoodseku" style:family="text">
      <style:text-properties style:font-name="Times New Roman" fo:font-size="12pt" style:font-size-asian="12pt" style:font-size-complex="12pt"/>
    </style:style>
    <style:style style:name="P567" style:parent-style-name="Normálny" style:family="paragraph">
      <style:paragraph-properties style:text-autospace="none" fo:margin-bottom="0in" fo:background-color="#FFFFFF"/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568" style:parent-style-name="Normálny" style:family="paragraph">
      <style:paragraph-properties fo:text-align="center" fo:margin-bottom="0in" fo:background-color="#FFFFFF"/>
    </style:style>
    <style:style style:name="T569" style:parent-style-name="Predvolenépísmoodseku" style:family="text">
      <style:text-properties style:font-name="Times New Roman" fo:font-weight="bold" style:font-weight-asian="bold"/>
    </style:style>
    <style:style style:name="P570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71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T573" style:parent-style-name="Predvolenépísmoodseku" style:family="text"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T574" style:parent-style-name="Predvolenépísmoodseku" style:family="text">
      <style:text-properties style:font-name="Times New Roman" style:font-name-asian="Times New Roman" style:font-style-complex="italic" fo:font-size="12pt" style:font-size-asian="12pt" style:font-size-complex="12pt" style:language-asian="sk" style:country-asian="SK"/>
    </style:style>
    <style:style style:name="P575" style:parent-style-name="Normálny" style:family="paragraph">
      <style:paragraph-properties fo:text-align="justify" fo:margin-top="0.052in" fo:margin-bottom="0.052in"/>
    </style:style>
    <style:style style:name="T576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78" style:parent-style-name="Predvolenépísmoodseku" style:family="text">
      <style:text-properties style:font-name="Times New Roman" fo:font-size="12pt" style:font-size-asian="12pt" style:font-size-complex="12pt"/>
    </style:style>
    <style:style style:name="P579" style:parent-style-name="Normálny" style:family="paragraph">
      <style:paragraph-properties fo:text-align="justify" fo:margin-top="0.052in" fo:margin-bottom="0.052in"/>
    </style:style>
    <style:style style:name="P580" style:parent-style-name="Normálny" style:family="paragraph">
      <style:paragraph-properties style:text-autospace="none" fo:text-align="center" fo:margin-bottom="0in" fo:margin-left="0.4916in" fo:background-color="#FFFFFF">
        <style:tab-stops/>
      </style:paragraph-properties>
      <style:text-properties style:font-name="Times New Roman" fo:font-weight="bold" style:font-weight-asian="bold"/>
    </style:style>
    <style:style style:name="P581" style:parent-style-name="Normálny" style:family="paragraph">
      <style:paragraph-properties fo:text-align="center" fo:margin-bottom="0in" fo:background-color="#FFFFFF"/>
    </style:style>
    <style:style style:name="T58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583" style:parent-style-name="Predvolenépísmoodseku" style:family="text">
      <style:text-properties style:font-name="Times New Roman" fo:font-weight="bold" style:font-weight-asian="bold"/>
    </style:style>
    <style:style style:name="P584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85" style:parent-style-name="Normálny" style:family="paragraph">
      <style:paragraph-properties fo:text-align="center" fo:margin-bottom="0in" fo:background-color="#FFFFFF"/>
      <style:text-properties style:font-name="Times New Roman" fo:font-weight="bold" style:font-weight-asian="bold"/>
    </style:style>
    <style:style style:name="P586" style:parent-style-name="Normálny" style:family="paragraph">
      <style:paragraph-properties fo:text-align="justify" fo:margin-top="0.052in" fo:margin-bottom="0.052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87" style:parent-style-name="Normálny" style:family="paragraph">
      <style:paragraph-properties fo:text-align="justify" fo:margin-top="0.052in" fo:margin-bottom="0.052in"/>
    </style:style>
    <style:style style:name="T588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58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590" style:parent-style-name="Normálny" style:family="paragraph">
      <style:paragraph-properties fo:text-align="justify" fo:margin-top="0.052in" fo:margin-bottom="0.052in"/>
    </style:style>
    <style:style style:name="T59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93" style:parent-style-name="Predvolenépísmoodseku" style:family="text">
      <style:text-properties style:font-name="Times New Roman" fo:font-size="12pt" style:font-size-asian="12pt" style:font-size-complex="12pt"/>
    </style:style>
    <style:style style:name="P594" style:parent-style-name="Normálny" style:family="paragraph">
      <style:paragraph-properties style:text-autospace="none" fo:text-align="center"/>
      <style:text-properties style:font-name="Times New Roman" style:font-name-asian="Batang" fo:font-weight="bold" style:font-weight-asian="bold"/>
    </style:style>
    <style:style style:name="P595" style:parent-style-name="Normálny" style:family="paragraph">
      <style:paragraph-properties style:text-autospace="none" fo:text-align="justify"/>
    </style:style>
    <style:style style:name="T596" style:parent-style-name="Predvolenépísmoodseku" style:family="text">
      <style:text-properties style:font-name="Times New Roman" style:font-name-asian="Batang"/>
    </style:style>
    <style:style style:name="T597" style:parent-style-name="Predvolenépísmoodseku" style:family="text">
      <style:text-properties style:font-name="Times New Roman" style:font-name-asian="Batang" style:font-weight-complex="bold"/>
    </style:style>
    <style:style style:name="T598" style:parent-style-name="Predvolenépísmoodseku" style:family="text">
      <style:text-properties style:font-name="Times New Roman" style:font-name-asian="Batang" style:font-weight-complex="bold"/>
    </style:style>
    <style:style style:name="P599" style:parent-style-name="Normálny" style:family="paragraph">
      <style:paragraph-properties style:text-autospace="none" fo:text-align="justify"/>
      <style:text-properties style:font-name="Times New Roman" style:font-name-asian="Batang"/>
    </style:style>
    <style:style style:name="P600" style:parent-style-name="Normálny" style:family="paragraph">
      <style:paragraph-properties style:text-autospace="none" fo:text-align="justify"/>
      <style:text-properties style:font-name="Times New Roman" style:font-name-asian="Batang"/>
    </style:style>
    <style:style style:name="P601" style:parent-style-name="Normálny" style:family="paragraph">
      <style:paragraph-properties style:text-autospace="none" fo:text-align="justify" fo:margin-bottom="0in"/>
      <style:text-properties style:font-name="Times New Roman" style:font-name-asian="Batang"/>
    </style:style>
    <style:style style:name="P602" style:parent-style-name="Normálny" style:family="paragraph">
      <style:paragraph-properties style:text-autospace="none" fo:text-align="justify" fo:margin-bottom="0in"/>
      <style:text-properties style:font-name="Times New Roman" style:font-name-asian="Batang"/>
    </style:style>
    <style:style style:name="P603" style:parent-style-name="Normálny" style:family="paragraph">
      <style:paragraph-properties style:text-autospace="none" fo:text-align="justify" fo:margin-bottom="0in"/>
      <style:text-properties style:font-name="Times New Roman" style:font-name-asian="Batang"/>
    </style:style>
    <style:style style:name="P604" style:parent-style-name="Normálny" style:family="paragraph">
      <style:paragraph-properties style:text-autospace="none" fo:text-align="justify" fo:margin-bottom="0in"/>
      <style:text-properties style:font-name="Times New Roman" style:font-name-asian="Batang"/>
    </style:style>
    <style:style style:name="P605" style:parent-style-name="Normálny" style:family="paragraph">
      <style:paragraph-properties style:text-autospace="none" fo:text-align="justify"/>
      <style:text-properties style:font-name="Times New Roman" style:font-name-asian="Batang"/>
    </style:style>
    <style:style style:name="P606" style:parent-style-name="Normálny" style:family="paragraph">
      <style:paragraph-properties style:text-autospace="none" fo:text-align="justify"/>
      <style:text-properties style:font-name="Times New Roman" style:font-name-asian="Batang"/>
    </style:style>
    <style:style style:name="P607" style:parent-style-name="Normálny" style:family="paragraph">
      <style:paragraph-properties style:text-autospace="none" fo:text-align="justify"/>
      <style:text-properties style:font-name="Times New Roman" style:font-name-asian="Batang"/>
    </style:style>
    <style:style style:name="P608" style:parent-style-name="Normálny" style:family="paragraph">
      <style:paragraph-properties style:text-autospace="none" fo:text-align="justify"/>
      <style:text-properties style:font-name="Times New Roman" style:font-name-asian="Batang"/>
    </style:style>
    <style:style style:name="P609" style:parent-style-name="Normálny" style:family="paragraph">
      <style:paragraph-properties style:text-autospace="none" fo:text-align="justify"/>
      <style:text-properties style:font-name="Times New Roman" style:font-name-asian="Batang"/>
    </style:style>
    <style:style style:name="P610" style:parent-style-name="Normálny" style:family="paragraph">
      <style:paragraph-properties style:text-autospace="none" fo:text-align="justify"/>
    </style:style>
    <style:style style:name="T611" style:parent-style-name="Predvolenépísmoodseku" style:family="text">
      <style:text-properties style:font-name="Times New Roman" style:font-name-asian="Batang"/>
    </style:style>
    <style:style style:name="T612" style:parent-style-name="Predvolenépísmoodseku" style:family="text">
      <style:text-properties style:font-name="Times New Roman" fo:font-size="12pt" style:font-size-asian="12pt" style:font-size-complex="12pt"/>
    </style:style>
    <style:style style:name="P613" style:parent-style-name="Normá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614" style:parent-style-name="Normálny" style:family="paragraph">
      <style:paragraph-properties style:text-autospace="none" fo:text-align="justify"/>
    </style:style>
    <style:style style:name="T615" style:parent-style-name="Predvolenépísmoodseku" style:family="text">
      <style:text-properties style:font-name="Times New Roman" fo:font-size="12pt" style:font-size-asian="12pt" style:font-size-complex="12pt"/>
    </style:style>
    <style:style style:name="T616" style:parent-style-name="Predvolenépísmoodseku" style:family="text">
      <style:text-properties style:font-name="Times New Roman" fo:font-size="12pt" style:font-size-asian="12pt" style:font-size-complex="12pt"/>
    </style:style>
    <style:style style:name="P617" style:parent-style-name="Normálny" style:family="paragraph">
      <style:paragraph-properties style:text-autospace="none" fo:text-align="justify"/>
      <style:text-properties style:font-name="Times New Roman" style:font-name-asian="Batang"/>
    </style:style>
    <style:style style:name="P618" style:parent-style-name="Normálny" style:family="paragraph">
      <style:paragraph-properties fo:text-align="center"/>
    </style:style>
  </office:automatic-styles>
  <office:body>
    <office:text text:use-soft-page-breaks="true">
      <text:p text:style-name="P1"><text:span text:style-name="T2">Zápisnica z 5. zasadania</text:span></text:p>
      <text:p text:style-name="P3">obecného zastupiteľstva konaného</text:p>
      <text:p text:style-name="P4">dňa 4. septembra <text:s/>2020<text:s/></text:p>
      <text:p text:style-name="P5"><text:span text:style-name="T6"><text:s/></text:span></text:p>
      <text:p text:style-name="P7"><text:span text:style-name="T8">PRÍTOMNÍ:<text:s/></text:span><text:span text:style-name="T9">Podľa prezenčnej listiny<text:s/></text:span></text:p>
      <text:p text:style-name="P10"><text:span text:style-name="T11">PROGRAM:<text:s/></text:span></text:p>
      <text:p text:style-name="P12">1. <text:s/>Otvorenie</text:p>
      <text:p text:style-name="P13">2. <text:s/>Určenie zapisovateľa a overovateľov<text:s/>zápisnice</text:p>
      <text:p text:style-name="P14">3. <text:s/>Schválenie programu <text:s/></text:p>
      <text:p text:style-name="P15">4. <text:s/>Informácia starostu obce</text:p>
      <text:p text:style-name="P16">5. <text:s/>Schválenie poskytnutia návratnej finančnej výpomocí (pôžičiek) obci na kompenzáciu<text:s/></text:p>
      <text:p text:style-name="P17"><text:s text:c="5"/>výpadku dane z príjmov fyzických osôb v roku 2020</text:p>
      <text:p text:style-name="P18">6. <text:s/>Schválenie použitia rezervného fondu v roku<text:s/>2020</text:p>
      <text:p text:style-name="P19">7. <text:s/>Schválenie VZN o ŠKD a poplatkoch v školských zariadeniach<text:s/></text:p>
      <text:p text:style-name="P20">8. <text:s/>Rôzne – informácie riaditeľa ZŠ s MŠ a riaditeľky CVČ a ŠKD k začiatku šk. roku</text:p>
      <text:p text:style-name="P21">9. <text:s/>Schválené uznesenia</text:p>
      <text:p text:style-name="P22">10. <text:s/>Záver</text:p>
      <text:p text:style-name="P23"/>
      <text:p text:style-name="P24">1. Otvorenie</text:p>
      <text:p text:style-name="P25"><text:span text:style-name="T26"><text:s text:c="5"/></text:span><text:span text:style-name="T27"><text:s text:c="2"/>V úvode starosta obce privítal poslancov<text:s/></text:span><text:span text:style-name="T28">obecného zastupiteľstva v Nižnom Slavkove a konštatoval, že:</text:span></text:p>
      <text:p text:style-name="P29">a/ zasadnutie bolo zvolané v zmysle §-u 13 zákona č. 369/90 Zb. o obecnom <text:s/>zriadení v znení zmien a doplnkov.<text:s/></text:p>
      <text:p text:style-name="P30">b/ podľa podpísanej prezenčnej listiny je <text:s/>prítomných 6 poslancov obecného zastupiteľstva/ Pavol Kapitančík ospravedlnený/ <text:s text:c="2"/>na základe čoho vyhlásil zasadnutie obecného zastupiteľstva za uznášania schopné. Zasadnutia sa zúčastnila PaedDr. Katarína Jarošová, riaditeľka CVČ.</text:p>
      <text:p text:style-name="P31"/>
      <text:p text:style-name="P32">2. Určenie overovateľov a zapisovateľa zápisnice</text:p>
      <text:p text:style-name="P33"><text:span text:style-name="T34">Písaním zápisni</text:span><text:span text:style-name="T35">ce bola poverená :</text:span><text:span text:style-name="T36"><text:s text:c="2"/>Margita Marčišovská</text:span></text:p>
      <text:p text:style-name="P37"><text:span text:style-name="T38">Overovateľmi zápisnice:</text:span><text:span text:style-name="T39"><text:s text:c="4"/>Lukáš Jurov a Peter Rajčuľa</text:span></text:p>
      <text:p text:style-name="P40"/>
      <text:p text:style-name="P41">3. Schválenie programu zasadnutia obecného zastupiteľstva</text:p>
      <text:p text:style-name="P42">Poslanci obecného zastupiteľstva schválili riadny program schôdze obecného zastupiteľstva, podľa ustanovenia § 12 ods. 1 zákona SNR č. 369/1990 Zb. o obecnom zriadení v znení neskorších predpisov. Program bol doplnený o bod č.7 schválenie VZN <text:s text:c="2"/>o ŠKD a poplatkoch v školských zariadeniach.</text:p>
      <text:p text:style-name="P43"/>
      <text:p text:style-name="P44"/>
      <text:soft-page-break/>
      <text:p text:style-name="P45">Uznesenie č. <text:s/>21 /2020 z 5. riadneho rokovania Obecného zastupiteľstva</text:p>
      <text:p text:style-name="P46"><text:span text:style-name="T47"><text:s/>obce Nižný Slavkov</text:span><text:s/><text:span text:style-name="T48">zo dňa 4. septembra 2020</text:span></text:p>
      <text:p text:style-name="P49">Obecné zastupiteľstvo schvaľuje: <text:s/></text:p>
      <text:p text:style-name="P50">a/ Program 5. riadneho zasadnutia Obecného zastupiteľstva obce Nižný Slavkov<text:s/></text:p>
      <text:p text:style-name="P51">b/ Doplnený program 5.riadneho zasadnutia Obecného zastupiteľstva obce Nižný Slavkov</text:p>
      <text:p text:style-name="P52"><text:span text:style-name="T53">Hlasovanie</text:span><text:span text:style-name="T54">: <text:s text:c="2"/>ZA:</text:span><text:span text:style-name="T55"><text:s/>6 / Dominik Fedor, Lukáš Jurov, Mar</text:span><text:span text:style-name="T56">čišovská Margita, Peter Rajčuľa</text:span><text:span text:style-name="T57">, Mikuláš Spodník, Matúš Tomaščák/, PROTI: <text:s/>0 <text:s text:c="2"/>ZDRŽAL SA: 0</text:span></text:p>
      <text:p text:style-name="P58"/>
      <text:p text:style-name="P59">4. Informácie starostu obce</text:p>
      <text:p text:style-name="P60">Starosta obce informoval poslancov obecného zastupiteľstva o:</text:p>
      <text:list text:style-name="LFO1" text:continue-numbering="true">
        <text:list-item>
          <text:p text:style-name="P61"> zaradení <text:s/>Školského klubu detí pri Základnej škole s materskou školou Nižný Slavkov 72 do siete škôl a školských zariadení Ministerstva školstva, vedy, výskumu a športu SR od 1.9.2020. <text:s/></text:p>
        </text:list-item>
        <text:list-item>
          <text:p text:style-name="P62"> projekte Skvalitnenie procesov vzdelávania v Základnej škole s materskou školou Nižný Slavkov, kde obec podala dve žiadosti na predfinancovanie projektu.</text:p>
        </text:list-item>
        <text:list-item>
          <text:p text:style-name="P63">v nadväznosti na uznesenie vlády SR č. 111 z 11. marca 2020 o vyhlásení mimoriadnej situácie v súvislosti s ohrozením verejného zdravia II. stupňa z dôvodu ochorenia COVID-19, spôsobeným koronavírusom SARS-CoV-2 na území Slovenskej republiky obec predložila na Okresný úrad Sabinov odbor krízového riadenia k verifikácii priebežných výdavkov miestnej samosprávy na záchranné práce pre zamedzenie šírenia tohto ochorenia.</text:p>
        </text:list-item>
        <text:list-item>
          <text:p text:style-name="P64"> situácii v rómskej osade a o projekte „Zlepšenie prístupu MRK k pitnej vode v obci Nižný Slavkov,“ kde momentálne prebiehajú potrebné úkony k územnému a stavebnému konaniu, ktoré sa uskutoční 22.9.2020 na obecnom úrade.</text:p>
        </text:list-item>
      </text:list>
      <text:p text:style-name="P65"/>
      <text:p text:style-name="P66">Uznesenie č. <text:s/>22 /2020 z 5. riadneho rokovania Obecného zastupiteľstva</text:p>
      <text:p text:style-name="P67"><text:s/>obce Nižný Slavkov zo dňa 4. septembra 2020</text:p>
      <text:p text:style-name="P68"/>
      <text:p text:style-name="P69"><text:span text:style-name="T70">Obecné zastupiteľstvo berie na vedomie:</text:span></text:p>
      <text:p text:style-name="P71">Informácie starostu obce</text:p>
      <text:p text:style-name="P72"><text:span text:style-name="T73">Hlasovanie</text:span><text:span text:style-name="T74">: <text:s text:c="2"/>ZA:</text:span><text:span text:style-name="T75"><text:s/>6 / Dominik Fedor, Lukáš Jurov, Mar</text:span><text:span text:style-name="T76">čišovská Margita, Peter Rajčuľa</text:span><text:span text:style-name="T77">, Mikuláš Spodník, Matúš Tomaščák/, PR</text:span><text:span text:style-name="T78">OTI: <text:s/>0 <text:s text:c="2"/>ZDRŽAL SA: 0</text:span></text:p>
      <text:p text:style-name="P79"/>
      <text:p text:style-name="P80">5. <text:s/>Schválenie poskytnutia návratnej finančnej výpomoci (pôžičiek) obci na kompenzáciu <text:s/>výpadku dane z príjmov fyzických osôb v roku 2020</text:p>
      <text:p text:style-name="P81">Na úvod starosta obce <text:s/>informoval, že výnos dane z príjmov fyzických osôb poukázaný mestám a<text:s/>obciam v <text:s/>septembri 2020 bude vo výške 174,546 mil. eur, čo je o 7,040 mil. eur (o 4,03 %) menej ako v septembri 2019 ( 181,586 mil. eur). Z celoročného rozpočtu verejnej správy na rok 2020 pre mestá a <text:s/>obce ( 2.255,324 mil. eur) táto suma predstavuje 7,74<text:s text:c="2"/>% . Spolu za deväť mesiacov roku 2020 <text:s/>suma výnosu dane dosiahne výšku <text:s/>1.632,718 mil. eur, čo je o 36,019 mil. eur ( o 2,16 %) menej ako za trištvrte roka <text:s/>2019, kedy bol výnos dane vo výške 1.668,737 mil. eur. Celoročný rozpočet bude k 30.9.2020 plnený<text:s/>na 72,4 %. Preto v súvislosti s negatívnym vývojom hospodárenia obcí a vyšších územných celkov v roku 2020 ovplyvneným predovšetkým pandémiou ochorenia COVID-19 má vláda Slovenskej republiky záujem kompenzovať<text:s/><text:soft-page-break/>výpadok príjmov subjektom územnej samosprávy.<text:s/>Reagujúc na výrazný pokles výberu dane z príjmov fyzických osôb v nadväznosti na schválené uznesenie vlády Slovenskej republiky <text:s text:c="9"/>č. 494 z 12. augusta 2020 budú poskytované bezúročné návratné finančné výpomoci subjektom územnej samosprávy na výkon<text:s/>ich samosprávnych pôsobností. Návratná finančná výpomoc (ďalej len „NFV“) sa poskytne na základe žiadosti obce alebo vyššieho územného celku maximálne do výšky výpadku dane z príjmov fyzických osôb za rok 2020 podľa nasledujúcich podmienok. Maximálne do výšky výpadku dane z príjmov fyzických osôb v roku 2020 podľa prognózy Ministerstva financií Slovenskej republiky (ďalej len „ministerstvo financií“) z júna 2020. Výška výpadku dane z príjmov fyzických osôb v roku 2020 je uvedená pre každý subjekt územnej samosprávy, pre Nižný Slavkov je výpadok dane 18 619 €.</text:p>
      <text:p text:style-name="P82">K finančnej výpomoci podal nasledovné stanovisko hlavný kontrolór obce Ing. Stanislav Turák: <text:s text:c="8"/>V súlade s § 17 zákona č. 583/2004 Z. z. o rozpočtových pravidlách územnej samosprávy v znení neskorších predpisov boli na základe poskytnutých údajov preverené podmienky na prijatie návratných zdrojov financovania s týmto výsledkom:</text:p>
      <text:p text:style-name="P83">Celková suma dlhu <text:s/>(včítane predpokladanej časti výpomoci: <text:s text:c="34"/>18 619 € <text:s text:c="21"/><text:s text:c="163"/></text:p>
      <text:p text:style-name="P84">Z toho:</text:p>
      <text:p text:style-name="P85">Návratná finančná výpomoc <text:s text:c="58"/><text:s text:c="28"/>18 619 € <text:s text:c="15"/></text:p>
      <text:p text:style-name="P86">Zostatok nesplatených <text:s/>úverov <text:s text:c="86"/>0,00 € <text:s text:c="6"/></text:p>
      <text:p text:style-name="P87">Celková suma dlhu<text:s/><text:s text:c="100"/>18 619 € <text:s text:c="15"/></text:p>
      <text:p text:style-name="P88">Bežné príjmy predchádzajúceho rozpočtového roka <text:s text:c="42"/>907 729,07 € <text:s/></text:p>
      <text:p text:style-name="P89">Bežné príjmy znížené o sumy v zmysle § 17 ods.6, písmeno b) <text:s text:c="24"/>349 895,47 € <text:s text:c="7"/></text:p>
      <text:p text:style-name="P90">60 % z bežných príjmov predchádzajúceho rozpočtového roka <text:s/>tvorí <text:s text:c="16"/>544 637,44 € <text:s text:c="5"/></text:p>
      <text:p text:style-name="P91">25 % z bežných príjmov znížených o sumy v zmysle § 17 ods.6, písm b) <text:s text:c="8"/><text:s text:c="3"/>87 473,87 € <text:s text:c="22"/></text:p>
      <text:p text:style-name="P92">V prípade jednorazovej splátky vo výške 18 619 €, sa táto suma nepovažuje za ročné splátky. Ročné predpokladané splátky (4 654,75 €) počas štyroch rokov; prvá splátka v roku 2024 a posledná splátka v roku 2027.</text:p>
      <text:p text:style-name="P93">1. Celková suma predpokladaného dlhu neprekračuje 60 % bežných príjmov predchádzajúceho rozpočtového roka <text:s text:c="2"/>(18 619 € ( 2,05 %) <text:s/>&lt; 544 637,44 € ) <text:s text:c="3"/></text:p>
      <text:p text:style-name="P94">2. Ročné splátky neprekračujú 25 % bežných príjmov predchádzajúceho rozpočtového roka, znížené o sumy v zmysle §<text:s/>17 ods. 6, písm b (4 654,75 € (1,33 %) &lt; 87 473,87 €). <text:s text:c="11"/></text:p>
      <text:p text:style-name="P95">(Poznámka: Podľa § 17 ods. 9 zákona č. 583/2004 Z. z. o rozpočtových pravidlách územnej samosprávy a o zmene a doplnení niektorých zákonov obec sleduje v priebehu rozpočtového roka vývoj dlhu a splátok. To znamená, že prijatím návratnej finančnej výpomoci nemôže dôjsť k prekročeniu limitu dlhu obce ani v priebehu roka 2020. Výška výpadku podľa prognózy Ministerstva financií Slovenskej republiky za jún 2020 je uvedená v prílohe č. 1 Informácie k poskytnutiu návratných finančných výpomocí (pôžičiek) obciam a vyšším územným celkom na kompenzáciu výpadku dane z príjmov fyzických osôb v roku 2020. Pre obec Nižný Slavkov je uvedená suma 18 619 €. Obec môže požiadať maximálne do výšky predpokladaného výpadku dane z príjmov fyzických osôb v roku 2020. Subjekt územnej samosprávy môže použiť návratnú finančnú výpomoc na samosprávne pôsobnosti pri dodržaní pravidiel štátnej pomoc. <text:s text:c="6"/>V súlade s § 17 ods. 14 a ods. 15 zákona č. 583/2004 Z. z. dodržanie<text:s/>podmienok pre prijatie návratných zdrojov financovania preveruje pred ich prijatím hlavný kontrolór obce. Zákon <text:s text:c="8"/>č. 583/2004 Z. z. nerozlišuje, či ide o neúročené alebo úročené návratné finančné výpomoci.</text:p>
      <text:p text:style-name="P96"/>
      <text:p text:style-name="P97"/>
      <text:p text:style-name="P98">ZÁVER:</text:p>
      <text:p text:style-name="P99">Na základe predložených podkladov<text:s/>k prevereniu podmienok na prijatie návratných zdrojov <text:s/>financovania konštatujem, že sú splnené obidve zákonné podmienky uvedené v písm. a) a b) ods. 6 <text:s/>§ 17 zákona č. 583/2004 Z. z. o rozpočtových pravidlách územnej samosprávy v znení neskorších predpisov.<text:s/></text:p>
      <text:p text:style-name="P100"/>
      <text:p text:style-name="P101"><text:s/><text:span text:style-name="T102">Uznesenie č. <text:s/>23 /2020 z 5. riadneho rokovania Obecného zastupiteľstva</text:span></text:p>
      <text:p text:style-name="P103"><text:s/>obce Nižný Slavkov zo dňa 4. septembra 2020</text:p>
      <text:p text:style-name="P104"/>
      <text:p text:style-name="P105">Obecné zastupiteľstvo schvaľuje: <text:s/></text:p>
      <text:p text:style-name="P106">poskytnutie návratnej finančnej výpomoci (pôžičiek) obci na kompenzáciu <text:s/>výpadku dane z príjmov fyzických osôb v roku 2020 vo výške 18 000 eur</text:p>
      <text:p text:style-name="P107"><text:span text:style-name="T108">Hlasovanie</text:span><text:span text:style-name="T109">: <text:s text:c="2"/>ZA:</text:span><text:span text:style-name="T110"><text:s/>6 / Dominik Fedor, Lukáš Jurov, Mar</text:span><text:span text:style-name="T111">čišovská Margita, Peter Rajčuľa</text:span><text:span text:style-name="T112">, Mikuláš Spodník, Matúš Tomaščák/, PROTI: <text:s/>0 <text:s text:c="2"/>ZDRŽAL SA: 0</text:span></text:p>
      <text:p text:style-name="P113"/>
      <text:p text:style-name="P114">6. Schválenie použitia rezervného fondu v roku 2020</text:p>
      <text:p text:style-name="P115"><text:span text:style-name="T116">Mimoriadna<text:s/></text:span><text:span text:style-name="T117">situácia, ktorá bola vyhlásená uznesením vlády SR č. 111 z 11. marca 2020 podľa <text:s/></text:span><text:a xlink:href="https://www.vssr.sk/main/goto.ashx?t=27&amp;p=2192031&amp;f=3" office:target-frame-name="_top" xlink:show="replace"><text:span text:style-name="T118">§ 8 zákona Národnej rady Slovenskej republiky č. 42/1994 Z. z</text:span><text:span text:style-name="T119">.</text:span></text:a><text:span text:style-name="T120"> o civilnej ochrane obyvateľstva z dôvodu<text:s/></text:span><text:span text:style-name="T121">ochorenia COVID-19 na území Slovenskej republiky, a jej dôsledky ovplyvnili aj financovanie a hospodárenie územnej samosprávy. Bolo potrebné hľadať disponibilné zdroje na riešenie problémov s financovaním opatrení, ktorých cieľom bolo a je zmiernenie negat</text:span><text:span text:style-name="T122">ívnych následkov pandémie, ktorá vznikla z dôvodu ochorenia COVID-19. Jedným z riešení sa javilo aj možné použitie prostriedkov rezervného fondu na bežné výdavky z dôvodu zmiernenia negatívnych následkov pandémie. Bolo potrebné vykonať legislatívne úpravy,</text:span><text:span text:style-name="T123"><text:s/>ktorými by sa zmenili pravidlá používania prostriedkov rezervného fondu. Tieto zmeny neboli vykonané novelou zákona<text:s/></text:span><text:span text:style-name="T124">č. </text:span><text:a xlink:href="https://www.vssr.sk/main/goto.ashx?t=26&amp;p=1021871&amp;f=3" office:target-frame-name="_top" xlink:show="replace"><text:span text:style-name="T125">583/2004 Z. z.</text:span></text:a><text:span text:style-name="T126">, ale prijatím zákona<text:s/></text:span><text:span text:style-name="T127">č. </text:span><text:a xlink:href="https://www.vssr.sk/main/goto.ashx?t=26&amp;p=5152359&amp;f=3" office:target-frame-name="_top" xlink:show="replace"><text:span text:style-name="T128">67/2020 Z. z.</text:span></text:a><text:span text:style-name="T129"> o niektorých mimoriadnych opatreniach vo finančnej oblasti v súvislosti so šírením nebezpečnej nákazlivej ľudskej choroby COVID-19. Týmto zákonom sa ustanovujú opatrenia v oblastiach, ktoré sú v pô</text:span><text:span text:style-name="T130">sobnosti Ministerstva financií Slovenskej republiky a ktorých cieľom je zmiernenie negatívnych následkov pandémie, ktorá vznikla z dôvodu ochorenia COVID-19.</text:span></text:p>
      <text:p text:style-name="P131"><text:span text:style-name="T132">Zmeny pravidiel používania návratných zdrojov financovania a prostriedkov rezervného fondu sa upla</text:span><text:span text:style-name="T133">tňujú počas obdobia od 12. marca 2020, kedy vláda Slovenskej republiky vyhlásila mimoriadnu situáciu až do 31.decembra 2021. Prijaté opatrenia v zákone č. </text:span><text:a xlink:href="https://www.vssr.sk/main/goto.ashx?t=26&amp;p=5152359&amp;f=3" office:target-frame-name="_top" xlink:show="replace"><text:span text:style-name="T134">67/2020 Z. z.</text:span></text:a><text:span text:style-name="T135"> tak riešia niele</text:span><text:span text:style-name="T136">n financovanie obcí v čase pandémie, ale aj následne v období, ktoré po pandémii nastane a ktoré bude poznačené rapídnym poklesom výnosu podielovej dane z príjmov fyzických osôb pre obce.</text:span></text:p>
      <text:p text:style-name="P137"><text:span text:style-name="T138">Podľa </text:span><text:a xlink:href="https://www.vssr.sk/main/goto.ashx?t=27&amp;p=5152562&amp;f=3" office:target-frame-name="_top" xlink:show="replace"><text:span text:style-name="T139">§ 36 zákona č. 67/2020 Z. z.</text:span></text:a><text:span text:style-name="T140"> obec a VÚC môže počas obdobia pandémie až do 31. decembra 2021 na základe rozhodnutia zastupiteľstva použiť na úhradu bežných výdavkov aj prostriedky rezervného fondu a tento spôsob rozpočtového hospodárenia nie je v t</text:span><text:span text:style-name="T141">omto období porušením </text:span><text:a xlink:href="https://www.vssr.sk/main/goto.ashx?t=27&amp;p=3120614&amp;f=2" office:target-frame-name="_top" xlink:show="replace"><text:span text:style-name="T142">§ 10 ods. 7</text:span></text:a><text:span text:style-name="T143"> a </text:span><text:a xlink:href="https://www.vssr.sk/main/goto.ashx?t=27&amp;p=3120617&amp;f=2" office:target-frame-name="_top" xlink:show="replace"><text:span text:style-name="T144">9</text:span></text:a><text:span text:style-name="T145"> a </text:span><text:a xlink:href="https://www.vssr.sk/main/goto.ashx?t=27&amp;p=3120633&amp;f=2" office:target-frame-name="_top" xlink:show="replace"><text:span text:style-name="T146">§ 1</text:span><text:span text:style-name="T147">2 ods. 3 ZRPÚS</text:span></text:a><text:span text:style-name="T148">.</text:span></text:p>
      <text:p text:style-name="P149"/>
      <text:p text:style-name="P150"/>
      <text:p text:style-name="P151"/>
      <text:soft-page-break/>
      <text:p text:style-name="P152">§ 36 <text:s text:c="2"/>Opatrenia pre územnú samosprávu<text:s/></text:p>
      <text:p text:style-name="P153">(1) Ak obec alebo vyšší územný celok hospodári v rozpočtovom provizóriu, počas obdobia pandémie uhrádza výdavky bez obmedzení mesačného limitu výdavkov a poskytovania dotácií ustanovených osobitným<text:s/>predpisom.</text:p>
      <text:p text:style-name="P154"><text:s/></text:p>
      <text:p text:style-name="P155">(2) Obec a vyšší územný celok môže počas obdobia pandémie až do 31. decembra 2021 na základe rozhodnutia zastupiteľstva použiť na úhradu bežných výdavkov prostriedky rezervného fondu, kapitálové príjmy a návratné zdroje financovania, pričom tento postup sa nepovažuje za porušenie osobitného predpisu.</text:p>
      <text:p text:style-name="P156"><text:s/></text:p>
      <text:p text:style-name="P157">(3) Ak obec alebo vyšší územný celok hospodári v ozdravnom režime alebo v nútenej správe počas obdobia pandémie môže nad rámec schváleného ozdravného rozpočtu alebo krízového rozpočtu použiť finančné prostriedky na úhradu výdavkov vyvolaných negatívnymi následkami pandémie.</text:p>
      <text:p text:style-name="P158"><text:s/></text:p>
      <text:p text:style-name="P159">(4) V rozpočtovom roku, v ktorom začalo obdobie pandémie, môže obec a vyšší územný celok vykonávať zmeny rozpočtu, ktorými sa zvýši schodok rozpočtu aj po 31. auguste, pričom tento postup sa nepovažuje za porušenie osobitného predpisu.</text:p>
      <text:p text:style-name="P160"/>
      <text:p text:style-name="P161"/>
      <text:p text:style-name="P162"><text:s text:c="3"/><text:span text:style-name="T163">Uznesenie č. <text:s/>24 /2020 z 5. riadneho rokovania Obecného zastupiteľstva</text:span></text:p>
      <text:p text:style-name="P164"><text:s/>obce Nižný Slavkov zo dňa 4. septembra 2020</text:p>
      <text:p text:style-name="P165"/>
      <text:p text:style-name="P166">Obecné zastupiteľstvo schvaľuje: <text:s/></text:p>
      <text:p text:style-name="P167">použiť finančné prostriedky rezervného fondu vo výške 25 000,00 eur na úhradu bežných výdavkov a na úhradu výdavkov vyvolaných negatívnymi následkami pandémie.</text:p>
      <text:p text:style-name="P168"><text:span text:style-name="T169">Hlasovanie</text:span><text:span text:style-name="T170">: <text:s text:c="2"/>ZA:</text:span><text:span text:style-name="T171"><text:s/>6 / Dominik Fedor, Lukáš Jurov, Marčišovská Margita, Peter Rajčuľa, Mikuláš Spodník, Matúš Tomaščák/, PROTI: <text:s/>0 <text:s text:c="2"/></text:span><text:span text:style-name="T172">ZDRŽAL SA: 0</text:span></text:p>
      <text:p text:style-name="P173"/>
      <text:p text:style-name="P174"><text:span text:style-name="T175">7</text:span><text:span text:style-name="T176">. Schválenie VZN o ŠKD a poplatkoch v školských zariadeniach</text:span></text:p>
      <text:p text:style-name="P177"/>
      <text:p text:style-name="P178">Dôvodová správa:</text:p>
      <text:p text:style-name="P179">Podľa § 6 ods. 2, písm. c) zákona č. 596/2003 Z. z. o štátnej správe v školstve a školskej samospráve a o zmene a doplnení niektorých zákonov v znení neskorších predpisov: „Obec pri výkone samosprávy zriaďuje a zrušuje všeobecne záväzným nariadením podľa siete školské kluby detí, ktoré sú súčasťou základnej školy.“</text:p>
      <text:p text:style-name="P180"><text:span text:style-name="T181">Rozhodnutím Ministerstva školstva, vedy, výskumu a športu Slovenskej republiky <text:s text:c="22"/></text:span><text:span text:style-name="T182"><text:s text:c="22"/>č. 2020/13624:4-A2130<text:s/></text:span><text:span text:style-name="T183">zo dňa<text:s/></text:span><text:span text:style-name="T184">19. 8. 2020 je do siete škôl a školských zariadení Slovenskej republiky zaradený Školský klub detí, Nižný Slavkov 72, ako súčasť Základnej školy s materskou školou, Nižný Slavkov 72, s termínom začatia čin</text:span><text:span text:style-name="T185">nosti od 1. 9. 2020</text:span><text:span text:style-name="T186">.</text:span></text:p>
      <text:p text:style-name="P187"/>
      <text:p text:style-name="P188">Návrh<text:s/></text:p>
      <text:p text:style-name="P189">Všeobecne záväzné nariadenie č. 01/2020</text:p>
      <text:p text:style-name="P190">o zriadení školského zariadenia – Školského klubu detí (ŠKD) <text:s/>pri Základnej škole s materskou školou Nižný Slavkov</text:p>
      <text:p text:style-name="P191"/>
      <text:p text:style-name="P192"/>
      <text:p text:style-name="P193"><text:span text:style-name="T194">Obec Nižný Slavkov</text:span><text:span text:style-name="T195"><text:s/></text:span><text:span text:style-name="T196">vo veciach územnej samosprávy v zmysle § 6 zákona č</text:span><text:span text:style-name="T197">. 369/1990 Zb. <text:s text:c="26"/>o obecnom zriadení v znení neskorších predpisov a § 6 ods. 2 zákona č. 596/2003 Z. z. o štátnej<text:s/></text:span><text:soft-page-break/><text:span text:style-name="T198">správe v školstve a školskej samospráve a o zmene a doplnení niektorých zákonov v znení neskorších predpisov vydáva tot</text:span><text:span text:style-name="T199">o všeobecne záväzné nariadenie.</text:span></text:p>
      <text:p text:style-name="P200"/>
      <text:p text:style-name="P201"/>
      <text:p text:style-name="P202"/>
      <text:p text:style-name="P203">Čl. I.</text:p>
      <text:p text:style-name="P204">Zriadenie školského klubu detí</text:p>
      <text:p text:style-name="P205"/>
      <text:p text:style-name="P206"><text:span text:style-name="T207">1.)</text:span><text:span text:style-name="T208"><text:s/></text:span><text:span text:style-name="T209"><text:tab/></text:span><text:span text:style-name="T210">Obec<text:s/></text:span><text:span text:style-name="T211">Nižný Slavkov</text:span><text:span text:style-name="T212"><text:s/></text:span><text:span text:style-name="T213">zriaďuje školské zariadenie – Školský klub detí dňom 1. 9. 2020 <text:s text:c="28"/>rozhodnutím Ministerstva školstva, vedy, výskumu a športu<text:s/></text:span><text:span text:style-name="T214">Slovenskej republiky <text:s text:c="43"/>č.<text:s/></text:span><text:span text:style-name="T215">2020/13624:4-A2130.</text:span></text:p>
      <text:p text:style-name="P216"><text:s text:c="35"/>.</text:p>
      <text:p text:style-name="P217"><text:span text:style-name="T218">2.)</text:span><text:span text:style-name="T219"><text:s/></text:span><text:span text:style-name="T220"><text:tab/>Školský klub detí<text:s/></text:span><text:span text:style-name="T221">sa zriaďuje ako súčasť<text:s/></text:span><text:span text:style-name="T222">Základnej školy s materskou školou <text:s text:c="30"/>Nižný Slavkov 72.</text:span></text:p>
      <text:p text:style-name="P223"/>
      <text:p text:style-name="P224">Čl. II.</text:p>
      <text:p text:style-name="P225">Záverečné ustanovenie</text:p>
      <text:p text:style-name="P226"/>
      <text:p text:style-name="P227"><text:span text:style-name="T228">1.)</text:span><text:span text:style-name="T229"><text:s/></text:span><text:span text:style-name="T230"><text:tab/></text:span><text:span text:style-name="T231">Toto všeobecne záväzné nariadenie bolo schválené obecným zastupiteľstvom v Nižnom Slavkove, uznesením číslo 01/2020 zo dňa 04.09.2020.</text:span></text:p>
      <text:p text:style-name="P232"/>
      <text:p text:style-name="P233"><text:span text:style-name="T234">2.)</text:span><text:span text:style-name="T235"><text:s/></text:span><text:span text:style-name="T236"><text:tab/></text:span><text:span text:style-name="T237">Toto všeobecne záväzné nariadenie nadobúda účinnosť 21.09.2020.<text:s/></text:span></text:p>
      <text:p text:style-name="P238"/>
      <text:p text:style-name="P239">Návrh VZN vyvesený na úradnej tabuli v obci Nižný Slavkov dňa: 20.08.2020</text:p>
      <text:p text:style-name="P240"><text:span text:style-name="T241">VZN vyvesené na úradnej tabuli v obci Nižný Slavkov dňa: 07.09.2020</text:span></text:p>
      <text:p text:style-name="P242"><text:span text:style-name="T243">VZN nadobúda účinnosť dňa: 21.09.2020</text:span></text:p>
      <text:p text:style-name="P244"/>
      <text:p text:style-name="P245"><text:s text:c="3"/><text:span text:style-name="T246">Uznesenie č. <text:s/>25 /2020 z 5. riadneho rokovania Obecného zastupiteľstva</text:span></text:p>
      <text:p text:style-name="P247"><text:s/>obce Nižný<text:s/>Slavkov zo dňa 4. septembra 2020</text:p>
      <text:p text:style-name="P248"/>
      <text:p text:style-name="P249">Obecné zastupiteľstvo schvaľuje: <text:s/></text:p>
      <text:p text:style-name="P250">Všeobecne záväzné nariadenie č. 01/2020 o zriadení školského zariadenia – Školského klubu detí (ŠKD) <text:s/>pri Základnej škole s materskou školou Nižný Slavkov.</text:p>
      <text:p text:style-name="P251"><text:span text:style-name="T252">Hlasovanie</text:span><text:span text:style-name="T253">: <text:s text:c="2"/>ZA:</text:span><text:span text:style-name="T254"><text:s/>6 / Dominik F</text:span><text:span text:style-name="T255">edor, Lukáš Jurov, Marčišovská Margita, Peter Rajčuľa , Mikuláš Spodník, Matúš Tomaščák/, PROTI: <text:s/>0 <text:s text:c="2"/>ZDRŽAL SA: 0</text:span></text:p>
      <text:p text:style-name="P256"/>
      <text:p text:style-name="P257">Návrh<text:s/></text:p>
      <text:p text:style-name="P258">Všeobecne záväzné nariadenie č. 02/2020</text:p>
      <text:p text:style-name="P259">o <text:s/>určení poplatkov v školských zariadeniach <text:s/>na školský rok 2020/2021</text:p>
      <text:p text:style-name="P260"/>
      <text:p text:style-name="P261">Obec Nižný Slavkov vo<text:s/>veciach územnej samosprávy v zmysle § 6 zákona č. 369/1990 Zb. <text:s text:c="26"/>o obecnom zriadení v znení neskorších predpisov a § 6 ods. 2 zákona č. 596/2003 Z. z. o štátnej správe v školstve a školskej samospráve a o zmene a doplnení niektorých zákonov v znení neskorších predpisov vydáva toto všeobecne záväzné nariadenie.</text:p>
      <text:p text:style-name="P262"/>
      <text:p text:style-name="P263"/>
      <text:p text:style-name="P264"/>
      <text:p text:style-name="P265"/>
      <text:p text:style-name="P266"/>
      <text:soft-page-break/>
      <text:p text:style-name="P267">Článok I.</text:p>
      <text:p text:style-name="P268">Poplatok za materskú školu</text:p>
      <text:p text:style-name="P269"/>
      <text:p text:style-name="P270">Pre školský rok 2020/2021 bude mesačný príspevok za pobyt dieťaťa v materskej škole zriadenej obcou vo výške 6,00 eur za jedno dieťa<text:s/>na mesiac.</text:p>
      <text:p text:style-name="P271">Tento poplatok prispieva zákonný zástupca na čiastočnú úhradu výdavkov materskej školy.</text:p>
      <text:p text:style-name="P272">Príspevok v materskej škole sa neuhrádza za dieťa,</text:p>
      <text:p text:style-name="P273">a) <text:s text:c="2"/>ktoré má jeden rok pred plnením povinnej školskej dochádzky,</text:p>
      <text:p text:style-name="P274">b) <text:s text:c="2"/>ak zákonný zástupca dieťaťa predloží riaditeľovi materskej školy doklad o tom, že je<text:s/></text:p>
      <text:p text:style-name="P275"><text:s text:c="6"/>poberateľom dávky v hmotnej núdzi a príspevkov k dávke v hmotnej núdzi,</text:p>
      <text:p text:style-name="P276">c) <text:s text:c="2"/>ktoré je umiestnené v zariadení na základe súdu.</text:p>
      <text:p text:style-name="P277"/>
      <text:p text:style-name="P278">Príspevok v materskej škole na základe zriaďovateľa sa neuhrádza za<text:s/>dieťa,</text:p>
      <text:p text:style-name="P279">a/ <text:s text:c="3"/>ktoré má prerušenú dochádzku do materskej školy na viac ako 30 po sebe nasledujúcich<text:s/></text:p>
      <text:p text:style-name="P280"><text:s text:c="7"/>kalendárnych dní z dôvodu choroby alebo rodinných dôvodov preukázateľným spôsobom,</text:p>
      <text:p text:style-name="P281">b) <text:s text:c="2"/>ktoré nedochádzalo do materskej školy v čase školských prázdnin</text:p>
      <text:p text:style-name="P282">c) <text:s text:c="2"/>ak bola prerušená prevádzka materskej školy zapríčinená zriaďovateľom alebo inými<text:s/></text:p>
      <text:p text:style-name="P283"><text:s text:c="6"/>závažnými dôvodmi, v týchto prípadoch uhrádza zákonný zástupca pomernú časť určeného<text:s/></text:p>
      <text:p text:style-name="P284"><text:s text:c="6"/>príspevku.</text:p>
      <text:p text:style-name="P285"/>
      <text:p text:style-name="P286">Článok II.</text:p>
      <text:p text:style-name="P287">Poplatok za CVČ</text:p>
      <text:p text:style-name="P288"/>
      <text:p text:style-name="P289">Pre školský rok 2020/2021 bude mesačný príspevok za pobyt dieťaťa v CVČ vo výške 2,00 eur <text:s/>za jedného žiaka na mesiac.</text:p>
      <text:p text:style-name="P290"/>
      <text:p text:style-name="P291">Článok III.</text:p>
      <text:p text:style-name="P292">Poplatok za školský klub detí /ŠKD/.</text:p>
      <text:p text:style-name="P293"/>
      <text:p text:style-name="P294">Pre školský rok 2020/2021 bude mesačný príspevok za pobyt dieťaťa v ŠKD vo výške 4,00 eur <text:s/>za jedného žiaka na mesiac.</text:p>
      <text:p text:style-name="P295"/>
      <text:p text:style-name="P296"/>
      <text:p text:style-name="P297">Článok IV.</text:p>
      <text:p text:style-name="P298">Príspevok na čiastočnú úhradu nákladov na nákup potravín v školskej jedálni</text:p>
      <text:p text:style-name="P299">Zriaďovateľ v zmysle ustanovenia § 140 ods. 9 školského zákona určuje výšku príspevku, ktorý uhrádza zákonný zástupca dieťaťa a žiada na nákup potravín podľa<text:s/>vekových kategórii stravníkov v školskej jedálni takto:</text:p>
      <text:p text:style-name="P300"><text:span text:style-name="T301">Zákonný zástupca dieťaťa alebo žiaka uhrádza výšku finančného príspevku na <text:s text:c="2"/>stravovanie vo výške nákladov na nákup potravín podľa vekových kategórií stravníkov v súlade s 3. finančným pásmom vydaným<text:s/></text:span><text:span text:style-name="T302">Ministerstvom školstva, vedy, výskumu a športu SR (ďalej len „MŠVVaŠ SR“). Zamestnanci Základnej školy s materskou školou Nižný Slavkov, zamestnanci školskej jedálne a iné fyzické osoby majú výšku príspevku určenú v kategórii stravníci od 15-18/19 rokov v </text:span><text:span text:style-name="T303">súlade<text:s/></text:span><text:span text:style-name="T304">s 3. finančným pásmom</text:span><text:span text:style-name="T305"><text:s/>vydaným MŠVVaŠ SR:</text:span></text:p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MŠ denné</text:p>
          </table:table-cell>
          <table:table-cell table:style-name="TableCell319">
            <text:p text:style-name="P320">Desiata</text:p>
          </table:table-cell>
          <table:table-cell table:style-name="TableCell321">
            <text:p text:style-name="P322">Obed</text:p>
          </table:table-cell>
          <table:table-cell table:style-name="TableCell323">
            <text:p text:style-name="P324">Olovrant</text:p>
          </table:table-cell>
          <table:table-cell table:style-name="TableCell325">
            <text:p text:style-name="P326">Spolu</text:p>
          </table:table-cell>
          <table:table-cell table:style-name="TableCell327">
            <text:p text:style-name="P328">Úhrada</text:p>
          </table:table-cell>
        </table:table-row>
        <table:table-row table:style-name="TableRow329">
          <table:table-cell table:style-name="TableCell330">
            <text:p text:style-name="P331">Stravníci od 2 – 6 rokov</text:p>
          </table:table-cell>
          <table:table-cell table:style-name="TableCell332">
            <text:p text:style-name="P333">0,28 €</text:p>
          </table:table-cell>
          <table:table-cell table:style-name="TableCell334">
            <text:p text:style-name="P335">0,68 €</text:p>
          </table:table-cell>
          <table:table-cell table:style-name="TableCell336">
            <text:p text:style-name="P337">0,23 €</text:p>
          </table:table-cell>
          <table:table-cell table:style-name="TableCell338">
            <text:p text:style-name="P339">1,19 €</text:p>
          </table:table-cell>
          <table:table-cell table:style-name="TableCell340">
            <text:p text:style-name="P341">1,19 €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Základná škola</text:p>
          </table:table-cell>
          <table:table-cell table:style-name="TableCell353">
            <text:p text:style-name="P354">Desiata</text:p>
          </table:table-cell>
          <table:table-cell table:style-name="TableCell355">
            <text:p text:style-name="P356">Obed</text:p>
          </table:table-cell>
          <table:table-cell table:style-name="TableCell357">
            <text:p text:style-name="P358">Olovrant</text:p>
          </table:table-cell>
          <table:table-cell table:style-name="TableCell359">
            <text:p text:style-name="P360">Spolu</text:p>
          </table:table-cell>
          <table:table-cell table:style-name="TableCell361">
            <text:p text:style-name="P362">Úhrada</text:p>
          </table:table-cell>
        </table:table-row>
        <table:table-row table:style-name="TableRow363">
          <table:table-cell table:style-name="TableCell364">
            <text:p text:style-name="P365">Stravníci od 6 – 11 rokov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,01 €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,01 €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Základná škola</text:p>
          </table:table-cell>
          <table:table-cell table:style-name="TableCell387">
            <text:p text:style-name="P388">Desiata</text:p>
          </table:table-cell>
          <table:table-cell table:style-name="TableCell389">
            <text:p text:style-name="P390">Obed</text:p>
          </table:table-cell>
          <table:table-cell table:style-name="TableCell391">
            <text:p text:style-name="P392">Olovrant</text:p>
          </table:table-cell>
          <table:table-cell table:style-name="TableCell393">
            <text:p text:style-name="P394">Spolu</text:p>
          </table:table-cell>
          <table:table-cell table:style-name="TableCell395">
            <text:p text:style-name="P396">Úhrada</text:p>
          </table:table-cell>
        </table:table-row>
        <table:table-row table:style-name="TableRow397">
          <table:table-cell table:style-name="TableCell398">
            <text:p text:style-name="P399">Stravníci od 11 – 15 rokov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,09 €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1,09 €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Ostatní stravníci</text:p>
          </table:table-cell>
          <table:table-cell table:style-name="TableCell421">
            <text:p text:style-name="P422">Desiata</text:p>
          </table:table-cell>
          <table:table-cell table:style-name="TableCell423">
            <text:p text:style-name="P424">Obed</text:p>
          </table:table-cell>
          <table:table-cell table:style-name="TableCell425">
            <text:p text:style-name="P426">Olovrant</text:p>
          </table:table-cell>
          <table:table-cell table:style-name="TableCell427">
            <text:p text:style-name="P428">Spolu</text:p>
          </table:table-cell>
          <table:table-cell table:style-name="TableCell429">
            <text:p text:style-name="P430">Úhrada</text:p>
          </table:table-cell>
        </table:table-row>
        <table:table-row table:style-name="TableRow431">
          <table:table-cell table:style-name="TableCell432">
            <text:p text:style-name="P433">Stravníci <text:s/>od 15 – 18/19 rok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,19 €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,19 €</text:p>
          </table:table-cell>
        </table:table-row>
      </table:table>
      <text:p text:style-name="P444"/>
      <text:list text:style-name="LFO2" text:continue-numbering="true">
        <text:list-item>
          <text:p text:style-name="P445"><text:span text:style-name="T446">Stravné sa uhrádza vopred, najneskôr<text:s/></text:span><text:span text:style-name="T447">do 10. dňa<text:s/></text:span><text:span text:style-name="T448">v príslušnom kalendárnom mesiaci.</text:span></text:p>
        </text:list-item>
        <text:list-item>
          <text:p text:style-name="P449">Zákonný zástupca dieťaťa, ktorý poberá dávku v hmotnej núdzi a príspevky k dávke v hmotnej núdzi, alebo ktorého príjem je najviac vo výške životného minima uhrádza príspevok za jedno jedlo v zmysle § 4 ods. 11 Zákona č. 544/2010 o dotáciách v pôsobnosti Ministerstva práce, sociálnych vecí a rodiny Slovenskej republiky, do10. dňa v príslušnom kalendárnom mesiaci.</text:p>
        </text:list-item>
        <text:list-item>
          <text:p text:style-name="P450"><text:span text:style-name="T451">Stravné u ostatných a cudzích stravníkov sa uhrádza<text:s/></text:span><text:span text:style-name="T452">do 10. dňa v príslušnom kalendárnom mesiaci.</text:span></text:p>
        </text:list-item>
      </text:list>
      <text:p text:style-name="P453"/>
      <text:p text:style-name="P454">Článok V.</text:p>
      <text:p text:style-name="P455">Určenie výšky príspevku na úhradu režijných nákladov v školskej jedálni a podmienky úhrady za stravovanie</text:p>
      <text:list text:style-name="LFO3" text:continue-numbering="true">
        <text:list-item>
          <text:p text:style-name="P456">Zriaďovateľ' v zmysle ustanovenia <text:s/>§ 140 ods. 10 školského zákona určuje výšku príspevku úhradu na režijných nákladov na výrobu a vydaj jedál nápojov školskej jedálni takto:</text:p>
        </text:list-item>
      </text:list>
      <text:list text:style-name="LFO4" text:continue-numbering="true">
        <text:list-item>
          <text:p text:style-name="P457">Zákonný zástupca dieťaťa prispieva na režijné náklady školskej jedálne stravníka <text:s text:c="5"/>0,14 € na jedno odobrané hlavné jedlo.<text:s/></text:p>
        </text:list-item>
        <text:list-item>
          <text:p text:style-name="P458">Zákonný zástupca dieťaťa navštevujúce materskú školu prispieva na režijné náklady školskej jedálne 0,10 € na<text:s/>každé hlavné jedlo a 0,02 € na každé doplnkové jedlo.</text:p>
        </text:list-item>
        <text:list-item>
          <text:p text:style-name="P459">Príspevok na úhradu režijných nákladov pre zamestnancov obce, materskej školy, základnej školy, školskej jedálne a pre ostatných cudzích zamestnancov a stravníkov sa stanovuje prepočítaním skutočných nákladov na jedno hlavné vydané jedlo – obed v školskej jedálni vo výške 1,61 €.</text:p>
        </text:list-item>
      </text:list>
      <text:soft-page-break/>
      <text:list text:style-name="LFO3" text:continue-numbering="true">
        <text:list-item>
          <text:p text:style-name="P460">Zriaďovateľ <text:s/>školskej jedálne môže rozhodnúť o znížení, alebo odpustení príspevku ak <text:s text:c="4"/></text:p>
        </text:list-item>
      </text:list>
      <text:p text:style-name="P461">zákonný zástupca predloží doklad o tom, že je poberateľom dávky v hmotnej núdzi a príspevkov k dávke v hmotnej núdzi.</text:p>
      <text:list text:style-name="LFO3" text:continue-numbering="true">
        <text:list-item>
          <text:p text:style-name="P462">Zriaďovateľ školskej jedálne nemôže znížiť alebo odpustiť príspevok na čiastočnú</text:p>
        </text:list-item>
      </text:list>
      <text:p text:style-name="P463">úhradu nákladov na režijné výdavky, ak ide o deti a žiakov, na ktoré sa poskytuje dotácia podľa § 4 zákona č. 544/2010 Z. z. o dotáciách v pôsobnosti Ministerstva práce, sociálnych vecí a rodiny Slovenskej republiky.<text:s/></text:p>
      <text:p text:style-name="P464">Úhrada nákladov na stravovanie vo výške nákladov na nákup potravín na úhradu režijných nákladov sa vykonáva mesačne vopred bezhotovostným platobným stykom, príp. poštovou poukážkou.<text:s/></text:p>
      <text:p text:style-name="P465">Článok VI. <text:s text:c="130"/>Spoločné a záverečné ustanovenia</text:p>
      <text:list text:style-name="LFO5" text:continue-numbering="true">
        <text:list-item>
          <text:p text:style-name="P466">Na tomto všeobecne záväznom nariadení sa Obecné zastupiteľstvo v Nižnom <text:s text:c="2"/>Slavkove uznieslo na svojom zasadnutí dňa 04.09.2020, uznesením č. 27/2020.</text:p>
        </text:list-item>
        <text:list-item>
          <text:p text:style-name="P467">Návrh VZN vyvesený na úradnej tabuli v obci Nižný Slavkov dňa: 20.08.2020</text:p>
        </text:list-item>
      </text:list>
      <text:p text:style-name="P468"><text:s text:c="6"/>VZN vyvesené na úradnej tabuli v obci Nižný Slavkov dňa: 07.09.2020</text:p>
      <text:p text:style-name="P469">VZN nadobúda účinnosť dňa: 21.09.2020</text:p>
      <text:list text:style-name="LFO5" text:continue-numbering="true">
        <text:list-item>
          <text:p text:style-name="P470">Dňom účinnosti VZN č. 02/2020 o určení výšky príspevku na čiastočnú úhradu nákladov v škole a školských zariadeniach, ktorých zriaďovateľom je obec Nižný Slavkov, stráca účinnosť VZN č. 1/2019 schválené dňa 01.02.2019.</text:p>
        </text:list-item>
      </text:list>
      <text:p text:style-name="P471"/>
      <text:p text:style-name="P472"><text:span text:style-name="T473"><text:tab/></text:span><text:s text:c="3"/><text:span text:style-name="T474">Uznesenie č. <text:s/>26 /2020 z 5. riadn</text:span><text:span text:style-name="T475">eho rokovania Obecného zastupiteľstva</text:span></text:p>
      <text:p text:style-name="P476"><text:s/>obce Nižný Slavkov zo dňa 4. septembra 2020</text:p>
      <text:p text:style-name="P477">Obecné zastupiteľstvo schvaľuje: <text:s/></text:p>
      <text:p text:style-name="P478"><text:span text:style-name="T479"><text:s/>Všeobecne záväzné nariadenie č. 02/2020 o</text:span><text:s/><text:span text:style-name="T480">určení poplatkov v školských zariadeniach <text:s/>na území obce Nižný Slavkov na školský rok<text:s/></text:span><text:span text:style-name="T481">2020/2021.</text:span></text:p>
      <text:p text:style-name="P482"><text:span text:style-name="T483">Hlasovanie</text:span><text:span text:style-name="T484">: <text:s text:c="2"/>ZA:</text:span><text:span text:style-name="T485"><text:s/>6 / Dominik Fedor, Lukáš Jurov, Marčišovská Margita, Peter Rajčuľa, Mikuláš Spodník, Matúš Tomaščák/, PROTI: <text:s/>0 <text:s text:c="2"/>ZDRŽAL SA: 0</text:span></text:p>
      <text:p text:style-name="P486"/>
      <text:p text:style-name="P487"><text:span text:style-name="T488">8.</text:span><text:s/><text:span text:style-name="T489">Rôzne – informácie riaditeľa ZŠ s MŠ a riaditeľky CVČ <text:s/>k začiatku šk. roku 2020/2021</text:span></text:p>
      <text:p text:style-name="P490">Informáciu<text:s/>o začiatku školského roku na <text:s/>ZŠ s MŠ a v školských zariadeniach v CVČ a ŠKD v pôsobnosti obce podala riaditeľka CVČ Katarína Jarošová. Poslancov informovala o tom, ako je škola pripravená na vyučovací proces aj v súvislosti so zložitým <text:s/>obdobím s ochorením COVID-19 na území Slovenskej republiky.<text:s/></text:p>
      <text:p text:style-name="P491"/>
      <text:p text:style-name="P492"/>
      <text:p text:style-name="P493"><text:span text:style-name="T494"><text:tab/></text:span><text:s text:c="3"/><text:span text:style-name="T495">Uznesenie č. <text:s/>27 /2020 z 5. riadneho rokovania Obecného zastupiteľstva</text:span></text:p>
      <text:p text:style-name="P496"><text:s/>obce Nižný Slavkov zo dňa 4. septembra 2020</text:p>
      <text:p text:style-name="P497"/>
      <text:p text:style-name="P498">Obecné zastupiteľstvo berie na vedomie: <text:s/></text:p>
      <text:p text:style-name="P499"><text:span text:style-name="T500">Informáciu o začiatku školského roku na <text:s/>ZŠ s MŠ</text:span><text:span text:style-name="T501"><text:s/>a v školských zariadeniach v CVČ a ŠKD v pôsobnosti obce.</text:span></text:p>
      <text:p text:style-name="P502"><text:span text:style-name="T503">Hlasovanie</text:span><text:span text:style-name="T504">: <text:s text:c="2"/>ZA:</text:span><text:span text:style-name="T505"><text:s/>6 / Dominik Fedor, Lukáš Jurov, Marčišovská Margita, Peter Rajčuľa, Mikuláš Spodník, Matúš Tomaščák/, PROTI: <text:s/>0 <text:s text:c="2"/>ZDRŽAL SA: 0</text:span></text:p>
      <text:p text:style-name="Normálny"/>
      <text:soft-page-break/>
      <text:p text:style-name="P506">9. <text:s/>Schválené uznesenia</text:p>
      <text:p text:style-name="P507">Uznesenie č. <text:s/>21 /2020 z 5. riadneho rokovania Obecného zastupiteľstva</text:p>
      <text:p text:style-name="P508"><text:span text:style-name="T509"><text:s/>obce Nižný Slavkov</text:span><text:s/><text:span text:style-name="T510">zo dňa 4. septembra 2020</text:span></text:p>
      <text:p text:style-name="P511"/>
      <text:p text:style-name="P512">Obecné zastupiteľstvo schvaľuje: <text:s/></text:p>
      <text:p text:style-name="P513">a/ Program 5. riadneho zasadnutia Obecného zastupiteľstva obce Nižný Slavkov<text:s/></text:p>
      <text:p text:style-name="P514">b/ Doplnený program 5.riadneho zasadnutia Obecného<text:s/>zastupiteľstva obce Nižný Slavkov</text:p>
      <text:p text:style-name="P515"><text:span text:style-name="T516">Hlasovanie</text:span><text:span text:style-name="T517">: <text:s text:c="2"/>ZA:</text:span><text:span text:style-name="T518"><text:s/>6 / Dominik Fedor, Lukáš Jurov, Marčišovská Margita, Peter Rajčuľa, Mikuláš Spodník, Matúš Tomaščák/, PROTI: <text:s/>0 <text:s text:c="2"/>ZDRŽAL SA: 0</text:span></text:p>
      <text:p text:style-name="P519"/>
      <text:p text:style-name="P520">Uznesenie č. <text:s/>22 /2020 z 5. riadneho rokovania Obecného zastupiteľstva</text:p>
      <text:p text:style-name="P521"><text:s/>obce<text:s/>Nižný Slavkov zo dňa 4. septembra 2020</text:p>
      <text:p text:style-name="P522"/>
      <text:p text:style-name="P523"><text:span text:style-name="T524">Obecné zastupiteľstvo berie na vedomie:</text:span></text:p>
      <text:p text:style-name="P525">Informácie starostu obce</text:p>
      <text:p text:style-name="P526"><text:span text:style-name="T527">Hlasovanie</text:span><text:span text:style-name="T528">: <text:s text:c="2"/>ZA:</text:span><text:span text:style-name="T529"><text:s/>6 / Dominik Fedor, Lukáš Jurov, Marčišovská Margita, Peter Rajčuľa, Mikuláš Spodník, Matúš Tomaščák/, PROTI: <text:s/>0 <text:s text:c="2"/>ZDRŽAL SA: 0</text:span></text:p>
      <text:p text:style-name="P530"/>
      <text:p text:style-name="P531"><text:span text:style-name="T532">Uzne</text:span><text:span text:style-name="T533">senie č. <text:s/>23 /2020 z 5. riadneho rokovania Obecného zastupiteľstva</text:span></text:p>
      <text:p text:style-name="P534"><text:s/>obce Nižný Slavkov zo dňa 4. septembra 2020</text:p>
      <text:p text:style-name="P535"/>
      <text:p text:style-name="P536">Obecné zastupiteľstvo schvaľuje: <text:s/></text:p>
      <text:p text:style-name="P537">poskytnutie návratnej finančnej výpomocí (pôžičiek) obci na kompenzáciu <text:s/>výpadku dane z príjmov fyzických osôb v roku 2020 vo výške 18 000 eur</text:p>
      <text:p text:style-name="P538"><text:span text:style-name="T539">Hlasovanie</text:span><text:span text:style-name="T540">: <text:s text:c="2"/>ZA:</text:span><text:span text:style-name="T541"><text:s/>6 / Dominik Fedor, Lukáš Jurov, Marčišovská Margita, Peter Rajčuľa, Mikuláš Spodník, Matúš Tomaščák/, PROTI: <text:s/>0 <text:s text:c="2"/>ZDRŽAL SA: 0</text:span></text:p>
      <text:p text:style-name="P542"/>
      <text:p text:style-name="P543"/>
      <text:p text:style-name="P544"><text:s text:c="3"/><text:span text:style-name="T545">Uznesenie č. <text:s/>24 /2020 z 5. riadneho rokovania Obecného zastupiteľstva</text:span></text:p>
      <text:p text:style-name="P546"><text:s/>obce Nižný Slavkov zo dňa 4. septembra 2020</text:p>
      <text:p text:style-name="P547"/>
      <text:p text:style-name="P548">Obecné zastupiteľstvo schvaľuje: <text:s/></text:p>
      <text:p text:style-name="P549">použiť finančné prostriedky rezervného fondu vo výške 25 000,00 eur na úhradu bežných výdavkov a na úhradu výdavkov vyvolaných negatívnymi následkami pandémie.</text:p>
      <text:p text:style-name="P550"><text:span text:style-name="T551">Hlasovanie</text:span><text:span text:style-name="T552">: <text:s text:c="2"/></text:span><text:span text:style-name="T553">ZA:</text:span><text:span text:style-name="T554"><text:s/>6 / Dominik Fedor, Lukáš Jurov, Marčišovská Margita, Peter Rajčuľa, Mikuláš Spodník, Matúš Tomaščák/, PROTI: <text:s/>0 <text:s text:c="2"/>ZDRŽAL SA: 0</text:span></text:p>
      <text:p text:style-name="P555"/>
      <text:p text:style-name="P556"><text:s text:c="3"/><text:span text:style-name="T557">Uznesenie č. <text:s/>25 /2020 z 5. riadneho rokovania Obecného zastupiteľstva</text:span></text:p>
      <text:p text:style-name="P558"><text:s/>obce Nižný Slavkov zo dňa 4. septembra 2020</text:p>
      <text:p text:style-name="P559"/>
      <text:p text:style-name="P560">Obecné zastupiteľstvo schvaľuje: <text:s/></text:p>
      <text:p text:style-name="P561">Všeobecne záväzné nariadenie č. 01/2020 o zriadení školského zariadenia – Školského klubu detí (ŠKD) <text:s/>pri Základnej škole s materskou školou Nižný Slavkov.</text:p>
      <text:p text:style-name="P562"><text:span text:style-name="T563">Hlasovanie</text:span><text:span text:style-name="T564">: <text:s text:c="2"/>ZA:</text:span><text:span text:style-name="T565"><text:s/>6 / Dominik Fedor, Lukáš Jurov, Marčišovská Margita</text:span><text:span text:style-name="T566">, Peter Rajčuľa, Mikuláš Spodník, Matúš Tomaščák/, PROTI: <text:s/>0 <text:s text:c="2"/>ZDRŽAL SA: 0</text:span></text:p>
      <text:p text:style-name="P567"/>
      <text:p text:style-name="P568"><text:span text:style-name="T569">Uznesenie č. <text:s/>26 /2020 z 5. riadneho rokovania Obecného zastupiteľstva</text:span></text:p>
      <text:p text:style-name="P570"><text:s/>obce Nižný Slavkov zo dňa 4. septembra 2020</text:p>
      <text:p text:style-name="P571">Obecné zastupiteľstvo schvaľuje: <text:s/></text:p>
      <text:p text:style-name="Normálny"><text:span text:style-name="T572">Všeobecne záväzné nariadenie</text:span><text:span text:style-name="T573"><text:s/>č. 02/2020 o</text:span><text:s/><text:span text:style-name="T574">určení poplatkov v školských zariadeniach <text:s/>na území obce Nižný Slavkov na školský rok 2020/2021.</text:span></text:p>
      <text:p text:style-name="P575"><text:span text:style-name="T576">Hlasovanie</text:span><text:span text:style-name="T577">: <text:s text:c="2"/>ZA:</text:span><text:span text:style-name="T578"><text:s/>6 / Dominik Fedor, Lukáš Jurov, Marčišovská Margita, Peter Rajčuľa, Mikuláš Spodník, Matúš Tomaščák/, PROTI: <text:s/>0 <text:s text:c="2"/>ZDRŽAL SA: 0</text:span></text:p>
      <text:p text:style-name="P579"/>
      <text:p text:style-name="P580"/>
      <text:p text:style-name="P581"><text:span text:style-name="T582"><text:tab/></text:span><text:s text:c="3"/><text:span text:style-name="T583">Uznesenie č. <text:s/>27 /2020 z 5. riadneho rokovania Obecného zastupiteľstva</text:span></text:p>
      <text:p text:style-name="P584"><text:s/>obce Nižný Slavkov zo dňa 4. septembra 2020</text:p>
      <text:p text:style-name="P585"/>
      <text:p text:style-name="P586">Obecné zastupiteľstvo berie na vedomie: <text:s/></text:p>
      <text:p text:style-name="P587"><text:span text:style-name="T588">Informáciu o začiatku školského roku na <text:s/>ZŠ s MŠ a v školských zariadeniach v CVČ a ŠKD<text:s/></text:span><text:span text:style-name="T589">v pôsobnosti obce.</text:span></text:p>
      <text:p text:style-name="P590"><text:span text:style-name="T591">Hlasovanie</text:span><text:span text:style-name="T592">: <text:s text:c="2"/>ZA:</text:span><text:span text:style-name="T593"><text:s/>6 / Dominik Fedor, Lukáš Jurov, Marčišovská Margita, Peter Rajčuľa, Mikuláš Spodník, Matúš Tomaščák/, PROTI: <text:s/>0 <text:s text:c="2"/>ZDRŽAL SA: 0</text:span></text:p>
      <text:p text:style-name="Normálny"/>
      <text:p text:style-name="P594">9. Záver</text:p>
      <text:p text:style-name="P595"><text:span text:style-name="T596"><text:s/></text:span><text:span text:style-name="T597">Na záver sa starosta obce poďakoval prítomným poslancom a hosťom <text:s/>za aktívnu účas</text:span><text:span text:style-name="T598">ť na obecnom zastupiteľstve.</text:span></text:p>
      <text:p text:style-name="P599">V Nižnom Slavkove <text:s/>04.09.2020</text:p>
      <text:p text:style-name="P600"/>
      <text:p text:style-name="P601">Zapísala : <text:s text:c="20"/>Margita Marčišovská <text:s text:c="11"/>..................................................<text:s/></text:p>
      <text:p text:style-name="P602"/>
      <text:p text:style-name="P603"><text:s/></text:p>
      <text:p text:style-name="P604">Starosta obce: <text:s text:c="13"/>Ing. Jozef Kamenický <text:s text:c="9"/>...................................................<text:s/></text:p>
      <text:p text:style-name="P605"/>
      <text:p text:style-name="P606"/>
      <text:p text:style-name="P607"/>
      <text:p text:style-name="P608"/>
      <text:p text:style-name="P609"/>
      <text:p text:style-name="P610"><text:span text:style-name="T611">Overovatelia zápisnice: <text:s text:c="2"/></text:span><text:span text:style-name="T612">Peter Rajčuľa <text:s text:c="5"/>..................................................</text:span></text:p>
      <text:p text:style-name="P613"/>
      <text:p text:style-name="P614"><text:span text:style-name="T615"><text:s text:c="37"/>Lukáš Jurov <text:s text:c="7"/>.............................................</text:span><text:span text:style-name="T616">......</text:span></text:p>
      <text:p text:style-name="P617"/>
      <text:p text:style-name="P61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in" fo:margin-left="0.0069in" fo:margin-right="0.059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6pt" style:font-size-asian="16pt" style:language-asian="sk" style:country-asian="SK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margin-bottom="0in" fo:line-height="110%" fo:margin-left="0.0069in" fo:text-indent="-0.0069in">
        <style:tab-stops/>
      </style:paragraph-properties>
      <style:text-properties style:font-name="Times New Roman" style:font-name-asian="Times New Roman" fo:font-weight="bold" style:font-weight-asian="bold" fo:color="#0000FF" fo:font-size="14pt" style:font-size-asian="14pt" style:language-asian="sk" style:country-asian="SK" fo:hyphenate="false"/>
    </style:style>
    <style:style style:name="Nadpis3" style:display-name="Nadpis 3" style:family="paragraph" style:next-style-name="Normálny" style:default-outline-level="3">
      <style:paragraph-properties fo:keep-with-next="always" fo:keep-together="always" fo:margin-bottom="0.027in" fo:margin-left="0.0069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fo:font-size="16pt" style:font-size-asian="16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FF" fo:font-size="14pt" style:font-size-asian="14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sk" style:country-asian="SK"/>
    </style:style>
    <style:style style:name="Hlavička" style:display-name="Hlavička" style:family="paragraph" style:parent-style-name="Normálny">
      <style:paragraph-properties fo:text-align="justify" fo:margin-bottom="0in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style:font-name-asian="Times New Roman" fo:color="#000000" fo:font-size="12pt" style:font-size-asian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color="#000000" fo:font-size="12pt" style:font-size-asian="12pt" style:language-asian="sk" style:country-asian="SK"/>
    </style:style>
    <style:style style:name="Päta" style:display-name="Päta" style:family="paragraph" style:parent-style-name="Normálny">
      <style:paragraph-properties fo:text-align="justify" fo:margin-bottom="0in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style:font-name-asian="Times New Roman" fo:color="#000000" fo:font-size="12pt" style:font-size-asian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color="#000000" fo:font-size="12pt" style:font-size-asian="12pt" style:language-asian="sk" style:country-asian="SK"/>
    </style:style>
    <style:style style:name="Textbubliny" style:display-name="Text bubliny" style:family="paragraph" style:parent-style-name="Normálny">
      <style:paragraph-properties fo:text-align="justify" fo:margin-bottom="0in" fo:margin-left="0.0069in" fo:text-indent="-0.0069in">
        <style:tab-stops/>
      </style:paragraph-properties>
      <style:text-properties style:font-name="Segoe UI" style:font-name-asian="Times New Roman" style:font-name-complex="Segoe UI" fo:color="#000000" fo:font-size="9pt" style:font-size-asian="9pt" style:font-size-complex="9pt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color="#000000" fo:font-size="9pt" style:font-size-asian="9pt" style:font-size-complex="9pt" style:language-asian="sk" style:country-asian="SK"/>
    </style:style>
    <style:style style:name="Bezriadkovania" style:display-name="Bez riadkovania" style:family="paragraph">
      <style:paragraph-properties fo:text-align="justify" fo:margin-bottom="0in" fo:margin-left="0.0069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sk" style:country-asian="SK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-justify" style:display-name="text-justify" style:family="paragraph" style:parent-style-name="Normá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NICKÝ Jozef</meta:initial-creator>
    <dc:creator>KAPITANČÍKOVÁ Beáta</dc:creator>
    <meta:creation-date>2020-09-16T07:32:00Z</meta:creation-date>
    <dc:date>2020-09-18T06:27:00Z</dc:date>
    <meta:print-date>2020-09-16T09:05:00Z</meta:print-date>
    <meta:template xlink:href="Normal" xlink:type="simple"/>
    <meta:editing-cycles>7</meta:editing-cycles>
    <meta:editing-duration>PT7560S</meta:editing-duration>
    <meta:document-statistic meta:page-count="11" meta:paragraph-count="53" meta:word-count="4018" meta:character-count="26870" meta:row-count="190" meta:non-whitespace-character-count="22905"/>
  </office:meta>
</office:document-meta>
</file>