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" style:parent-style-name="Normálny" style:family="paragraph">
      <style:paragraph-properties fo:text-align="justify"/>
      <style:text-properties style:font-name="Arial" style:font-name-complex="Arial" fo:color="#FF0000" fo:font-size="12pt" style:font-size-asian="12pt" style:font-size-complex="12pt"/>
    </style:style>
    <style:style style:name="P4" style:parent-style-name="Normálny" style:family="paragraph">
      <style:paragraph-properties fo:text-align="justify"/>
      <style:text-properties style:font-name="Arial" style:font-name-complex="Arial" fo:color="#FF0000" fo:font-size="12pt" style:font-size-asian="12pt" style:font-size-complex="12pt"/>
    </style:style>
    <style:style style:name="P5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" style:parent-style-name="Normálny" style:family="paragraph">
      <style:paragraph-properties fo:text-align="justify"/>
      <style:text-properties style:font-name="Arial" style:font-name-complex="Arial" fo:color="#7030A0" fo:font-size="12pt" style:font-size-asian="12pt" style:font-size-complex="12pt"/>
    </style:style>
    <style:style style:name="P7" style:parent-style-name="Normálny" style:family="paragraph">
      <style:paragraph-properties fo:text-align="justify"/>
    </style:style>
    <style:style style:name="T8" style:parent-style-name="Predvolenépísmoodseku" style:family="text">
      <style:text-properties style:font-name="Arial" style:font-name-complex="Arial" fo:color="#7030A0" fo:font-size="12pt" style:font-size-asian="12pt" style:font-size-complex="12pt"/>
    </style:style>
    <style:style style:name="T9" style:parent-style-name="Predvolenépísmoodseku" style:family="text">
      <style:text-properties style:font-name="Arial" style:font-name-complex="Arial" fo:color="#7030A0" fo:font-size="12pt" style:font-size-asian="12pt" style:font-size-complex="12pt"/>
    </style:style>
    <style:style style:name="T10" style:parent-style-name="Predvolenépísmoodseku" style:family="text">
      <style:text-properties style:font-name="Arial" style:font-name-complex="Arial" fo:color="#7030A0" fo:font-size="12pt" style:font-size-asian="12pt" style:font-size-complex="12pt"/>
    </style:style>
    <style:style style:name="T11" style:parent-style-name="Predvolenépísmoodseku" style:family="text">
      <style:text-properties style:font-name="Arial" style:font-name-complex="Arial" fo:color="#7030A0" fo:font-size="12pt" style:font-size-asian="12pt" style:font-size-complex="12pt"/>
    </style:style>
    <style:style style:name="T1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3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Ústredný krízový štáb navrhol sprísnené opatrenia od 1. októbra</text:p>
      <text:p text:style-name="P2">Na základe zhoršujúcej sa epidemiologickej situácie na území Slovenskej republiky a v zahraničí Ústredný krízový štáb SR<text:s/>navrhol nasledovné opatrenia s predpokladanou platnosťou od 1. októbra:</text:p>
      <text:p text:style-name="P3">HROMADNÉ PODUJATIA</text:p>
      <text:p text:style-name="P4">Od 1. októbra nebude možné organizovať akékoľvek hromadné podujatia športovej, kultúrnej, spoločenskej či inej povahy s výnimkou obradov, ako je sobáš, krst či svadba, ako aj s výnimkou podujatí, ktorých konanie stanovuje zákon (zasadnutia štátnych a samosprávnych orgánov, súdov a podobne). Limit účastníkov na obradoch je ešte predmetom rokovania Ústredného krízového štábu SR. Hromadné podujatia bude možné organizovať len v tom prípade, ak všetci účastníci budú mať potvrdenia o negatívnom výsledku RT-PCR testu na COVID-19 nie staršie ako 12 hodín. Tieto podujatia bude treba hlásiť na miestne príslušný regionálny úrad verejného zdravotníctva najneskôr 48 hodín pred začiatkom.</text:p>
      <text:p text:style-name="P5">Ústredný krízový štáb dôrazne odporúča preložiť rodinné oslavy na obdobie priaznivejšej epidemiologickej situácie.</text:p>
      <text:p text:style-name="P6">RÚŠKA:</text:p>
      <text:p text:style-name="P7"><text:span text:style-name="T8">Predĺži sa povinnosť nosenia rúška pre žiakov druhého stupňa základných škôl a študentov stredných škôl. Naďalej nebude povinn</text:span><text:span text:style-name="T9">é v triedach pre mladšie deti, teda tie, ktoré navštevujú predškolské zariadenia a prvý stupeň základných škôl (nosenie rúšok ťažšie znášajú, navyše ide o ucelený a nemeniaci sa kolektív), bude však dôrazne odporúčané. Stále bude povinné pre pobyt žiakov v</text:span><text:span text:style-name="T10"><text:s/>interiérových priestoroch mimo tried vo všetkých školách s výnimkou konzumácie jedál a nápojov. Povinné bude nosenie rúšok v exteriéri, pri vzdialenosti menej ako 2 metre od ľudí, ktorí nežijú v spoločnej domácnosti. Toto opatrenie má opodstatnenie aj vzh</text:span><text:span text:style-name="T11">ľadom na blížiacu sa chrípkovú sezónu, kedy sa očakáva zvýšený výskyt respiračných ochorení s klinickými príznakmi podobnými COVID-19</text:span><text:span text:style-name="T12">.</text:span></text:p>
      <text:p text:style-name="P13">Ústredný krízový štáb dôrazne odporúča nosiť rúško pri športovaní v interiéri.</text:p>
      <text:p text:style-name="P14">PREVÁDZKY:</text:p>
      <text:p text:style-name="P15">Obchody a obchodné domy budú mať opäť obmedzený počet zákazníkov na prevádzku – jeden zákazník na 10 štvorcových metrov. Pri vstupe do predajne bude musieť zamestnanec kontrolovať dodržiavanie nových, ale aj doteraz platných hygienických pravidiel.</text:p>
      <text:p text:style-name="P16">Prevádzky verejného stravovania budú môcť byť otvorené od 6:00 do 22:00, v prípade rozvozu a predaja cez okienko nonstop. Otvorené budú môcť byť len tie, kde zákazníci sedia.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ENICKÝ Jozef</meta:initial-creator>
    <dc:creator>KAPITANČÍKOVÁ Beáta</dc:creator>
    <meta:creation-date>2020-09-29T06:10:00Z</meta:creation-date>
    <dc:date>2020-09-29T06:10:00Z</dc:date>
    <meta:template xlink:href="Normal" xlink:type="simple"/>
    <meta:editing-cycles>2</meta:editing-cycles>
    <meta:editing-duration>PT0S</meta:editing-duration>
    <meta:document-statistic meta:page-count="1" meta:paragraph-count="4" meta:word-count="353" meta:character-count="2366" meta:row-count="16" meta:non-whitespace-character-count="2017"/>
  </office:meta>
</office:document-meta>
</file>